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06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6.532cm" fo:break-before="auto" style:use-optimal-row-height="false"/>
    </style:style>
    <style:style style:name="ro9" style:family="table-row">
      <style:table-row-properties style:row-height="6.165cm" fo:break-before="auto" style:use-optimal-row-height="false"/>
    </style:style>
    <style:style style:name="ro10" style:family="table-row">
      <style:table-row-properties style:row-height="5.879cm" fo:break-before="page" style:use-optimal-row-height="false"/>
    </style:style>
    <style:style style:name="ro11" style:family="table-row">
      <style:table-row-properties style:row-height="6.064cm" fo:break-before="auto" style:use-optimal-row-height="true"/>
    </style:style>
    <style:style style:name="ro12" style:family="table-row">
      <style:table-row-properties style:row-height="6.142cm" fo:break-before="auto" style:use-optimal-row-height="false"/>
    </style:style>
    <style:style style:name="ro13" style:family="table-row">
      <style:table-row-properties style:row-height="6.064cm" fo:break-before="page" style:use-optimal-row-height="true"/>
    </style:style>
    <style:style style:name="ro14" style:family="table-row">
      <style:table-row-properties style:row-height="6.331cm" fo:break-before="auto" style:use-optimal-row-height="false"/>
    </style:style>
    <style:style style:name="ro15" style:family="table-row">
      <style:table-row-properties style:row-height="6.165cm" fo:break-before="page" style:use-optimal-row-height="false"/>
    </style:style>
    <style:style style:name="ro16" style:family="table-row">
      <style:table-row-properties style:row-height="6.697cm" fo:break-before="auto" style:use-optimal-row-height="false"/>
    </style:style>
    <style:style style:name="ro17" style:family="table-row">
      <style:table-row-properties style:row-height="6.398cm" fo:break-before="auto" style:use-optimal-row-height="false"/>
    </style:style>
    <style:style style:name="ro18" style:family="table-row">
      <style:table-row-properties style:row-height="7.151cm" fo:break-before="page" style:use-optimal-row-height="false"/>
    </style:style>
    <style:style style:name="ro19" style:family="table-row">
      <style:table-row-properties style:row-height="6.274cm" fo:break-before="auto" style:use-optimal-row-height="false"/>
    </style:style>
    <style:style style:name="ro20" style:family="table-row">
      <style:table-row-properties style:row-height="6.198cm" fo:break-before="auto" style:use-optimal-row-height="false"/>
    </style:style>
    <style:style style:name="ro21" style:family="table-row">
      <style:table-row-properties style:row-height="6.364cm" fo:break-before="page" style:use-optimal-row-height="false"/>
    </style:style>
    <style:style style:name="ro22" style:family="table-row">
      <style:table-row-properties style:row-height="6.364cm" fo:break-before="auto" style:use-optimal-row-height="false"/>
    </style:style>
    <style:style style:name="ro23" style:family="table-row">
      <style:table-row-properties style:row-height="6.264cm" fo:break-before="auto" style:use-optimal-row-height="false"/>
    </style:style>
    <style:style style:name="ro24" style:family="table-row">
      <style:table-row-properties style:row-height="6.498cm" fo:break-before="auto" style:use-optimal-row-height="false"/>
    </style:style>
    <style:style style:name="ro25" style:family="table-row">
      <style:table-row-properties style:row-height="6.098cm" fo:break-before="auto" style:use-optimal-row-height="false"/>
    </style:style>
    <style:style style:name="ro26" style:family="table-row">
      <style:table-row-properties style:row-height="6.031cm" fo:break-before="auto" style:use-optimal-row-height="false"/>
    </style:style>
    <style:style style:name="ro27" style:family="table-row">
      <style:table-row-properties style:row-height="5.997cm" fo:break-before="auto" style:use-optimal-row-height="false"/>
    </style:style>
    <style:style style:name="ro28" style:family="table-row">
      <style:table-row-properties style:row-height="6.23cm" fo:break-before="auto" style:use-optimal-row-height="false"/>
    </style:style>
    <style:style style:name="ro29" style:family="table-row">
      <style:table-row-properties style:row-height="8.463cm" fo:break-before="auto" style:use-optimal-row-height="true"/>
    </style:style>
    <style:style style:name="ro30" style:family="table-row">
      <style:table-row-properties style:row-height="6.297cm" fo:break-before="auto" style:use-optimal-row-height="false"/>
    </style:style>
    <style:style style:name="ro31" style:family="table-row">
      <style:table-row-properties style:row-height="5.879cm" fo:break-before="auto" style:use-optimal-row-height="false"/>
    </style:style>
    <style:style style:name="ro32" style:family="table-row">
      <style:table-row-properties style:row-height="6.318cm" fo:break-before="auto" style:use-optimal-row-height="false"/>
    </style:style>
    <style:style style:name="ro33" style:family="table-row">
      <style:table-row-properties style:row-height="6.01cm" fo:break-before="auto" style:use-optimal-row-height="false"/>
    </style:style>
    <style:style style:name="ro34" style:family="table-row">
      <style:table-row-properties style:row-height="6.449cm" fo:break-before="auto" style:use-optimal-row-height="false"/>
    </style:style>
    <style:style style:name="ro35" style:family="table-row">
      <style:table-row-properties style:row-height="6.465cm" fo:break-before="auto" style:use-optimal-row-height="true"/>
    </style:style>
    <style:style style:name="ro36" style:family="table-row">
      <style:table-row-properties style:row-height="7.264cm" fo:break-before="auto" style:use-optimal-row-height="true"/>
    </style:style>
    <style:style style:name="ro37" style:family="table-row">
      <style:table-row-properties style:row-height="5.835cm" fo:break-before="auto" style:use-optimal-row-height="false"/>
    </style:style>
    <style:style style:name="ro38" style:family="table-row">
      <style:table-row-properties style:row-height="5.923cm" fo:break-before="auto" style:use-optimal-row-height="false"/>
    </style:style>
    <style:style style:name="ro39" style:family="table-row">
      <style:table-row-properties style:row-height="5.967cm" fo:break-before="auto" style:use-optimal-row-height="false"/>
    </style:style>
    <style:style style:name="ro40" style:family="table-row">
      <style:table-row-properties style:row-height="5.528cm" fo:break-before="auto" style:use-optimal-row-height="false"/>
    </style:style>
    <style:style style:name="ro41" style:family="table-row">
      <style:table-row-properties style:row-height="6.186cm" fo:break-before="auto" style:use-optimal-row-height="false"/>
    </style:style>
    <style:style style:name="ro42" style:family="table-row">
      <style:table-row-properties style:row-height="6.493cm" fo:break-before="auto" style:use-optimal-row-height="false"/>
    </style:style>
    <style:style style:name="ro43" style:family="table-row">
      <style:table-row-properties style:row-height="5.616cm" fo:break-before="auto" style:use-optimal-row-height="false"/>
    </style:style>
    <style:style style:name="ro44" style:family="table-row">
      <style:table-row-properties style:row-height="5.791cm" fo:break-before="auto" style:use-optimal-row-height="false"/>
    </style:style>
    <style:style style:name="ro45" style:family="table-row">
      <style:table-row-properties style:row-height="5.747cm" fo:break-before="auto" style:use-optimal-row-height="false"/>
    </style:style>
    <style:style style:name="ro46" style:family="table-row">
      <style:table-row-properties style:row-height="6.581cm" fo:break-before="auto" style:use-optimal-row-height="false"/>
    </style:style>
    <style:style style:name="ro47" style:family="table-row">
      <style:table-row-properties style:row-height="6.405cm" fo:break-before="auto" style:use-optimal-row-height="false"/>
    </style:style>
    <style:style style:name="ro48" style:family="table-row">
      <style:table-row-properties style:row-height="6.054cm" fo:break-before="auto" style:use-optimal-row-height="false"/>
    </style:style>
    <style:style style:name="ro49" style:family="table-row">
      <style:table-row-properties style:row-height="6.888cm" fo:break-before="auto" style:use-optimal-row-height="false"/>
    </style:style>
    <style:style style:name="ro50" style:family="table-row">
      <style:table-row-properties style:row-height="5.703cm" fo:break-before="auto" style:use-optimal-row-height="false"/>
    </style:style>
    <style:style style:name="ro51" style:family="table-row">
      <style:table-row-properties style:row-height="6.625cm" fo:break-before="auto" style:use-optimal-row-height="false"/>
    </style:style>
    <style:style style:name="ro52" style:family="table-row">
      <style:table-row-properties style:row-height="4.5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none" style:print-content="true" fo:background-color="transparent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true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tru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true" fo:background-color="transparent" fo:wrap-option="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tru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tru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31" style:family="table-cell" style:parent-style-name="Default" style:data-style-name="N36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tru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0.035cm solid #000000" style:cell-protect="none" style:print-content="true" style:diagonal-bl-tr="none" style:diagonal-tl-br="none" style:text-align-source="fix" style:repeat-content="tru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70" style:family="table-cell" style:parent-style-name="Default">
      <style:table-cell-properties style:text-align-source="fix" style:repeat-content="true" fo:wrap-option="wrap" style:shrink-to-fit="true" style:vertical-align="middle"/>
      <style:paragraph-properties fo:text-align="start"/>
      <style:text-properties fo:hyphenate="true"/>
    </style:style>
  </office:automatic-styles>
  <office:body>
    <office:spreadsheet>
      <table:table table:name="Лист1" table:style-name="ta1" table:print="false">
        <table:table-column table:style-name="co1" table:default-cell-style-name="ce6"/>
        <table:table-column table:style-name="co1" table:default-cell-style-name="ce12"/>
        <table:table-column table:style-name="co1" table:default-cell-style-name="ce20"/>
        <table:table-column table:style-name="co1" table:number-columns-repeated="2" table:default-cell-style-name="ce25"/>
        <table:table-column table:style-name="co1" table:number-columns-repeated="2" table:default-cell-style-name="ce29"/>
        <table:table-column table:style-name="co1" table:default-cell-style-name="ce25"/>
        <table:table-column table:style-name="co1" table:number-columns-repeated="3" table:default-cell-style-name="ce33"/>
        <table:table-column table:style-name="co1" table:default-cell-style-name="ce25"/>
        <table:table-column table:style-name="co1" table:default-cell-style-name="ce12"/>
        <table:table-column table:style-name="co1" table:number-columns-repeated="2" table:default-cell-style-name="ce42"/>
        <table:table-column table:style-name="co1" table:number-columns-repeated="2" table:default-cell-style-name="ce25"/>
        <table:table-column table:style-name="co1" table:visibility="collapse" table:default-cell-style-name="ce25"/>
        <table:table-column table:style-name="co1" table:visibility="collapse" table:number-columns-repeated="3" table:default-cell-style-name="ce12"/>
        <table:table-column table:style-name="co1" table:default-cell-style-name="ce68"/>
        <table:table-column table:style-name="co1" table:number-columns-repeated="1002" table:default-cell-style-name="Default"/>
        <table:table-row table:style-name="ro1">
          <table:table-cell table:style-name="ce1" table:number-columns-spanned="17" table:number-rows-spanned="1"/>
          <table:covered-table-cell table:number-columns-repeated="16" table:style-name="ce1"/>
          <table:table-cell table:style-name="ce46"/>
          <table:table-cell table:style-name="ce53" table:number-columns-repeated="2"/>
          <table:table-cell table:style-name="ce62" office:value-type="string">
            <text:p>Умеренный риск (5 класс)</text:p>
          </table:table-cell>
          <table:table-cell table:style-name="ce64"/>
          <table:table-cell table:number-columns-repeated="1002"/>
        </table:table-row>
        <table:table-row table:style-name="ro2">
          <table:table-cell table:style-name="ce2" office:value-type="string" table:number-columns-spanned="17" table:number-rows-spanned="1">
            <text:p><text:s text:c="63"/>План проведения плановых проверок юридических лиц и индивидуальных предпринимателей</text:p>
          </table:table-cell>
          <table:covered-table-cell table:number-columns-repeated="16" table:style-name="ce1"/>
          <table:table-cell table:style-name="ce47" office:value-type="string">
            <text:p>документарная</text:p>
          </table:table-cell>
          <table:table-cell table:style-name="ce54" table:number-columns-repeated="2"/>
          <table:table-cell table:style-name="ce62" office:value-type="string">
            <text:p>Низкий риск (6 класс)</text:p>
          </table:table-cell>
          <table:table-cell table:style-name="ce65"/>
          <table:table-cell table:number-columns-repeated="1002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office:value-type="string" table:number-columns-spanned="8" table:number-rows-spanned="1">
            <text:p>Средневолжское территориальное управление Федерального агентства по рыболовству</text:p>
          </table:table-cell>
          <table:covered-table-cell table:number-columns-repeated="7" table:style-name="ce22"/>
          <table:table-cell table:style-name="ce35"/>
          <table:table-cell table:style-name="ce31"/>
          <table:table-cell table:style-name="ce35" table:number-columns-repeated="4"/>
          <table:table-cell table:style-name="ce48" office:value-type="string">
            <text:p>выездная</text:p>
          </table:table-cell>
          <table:table-cell table:style-name="ce55" table:number-columns-repeated="3"/>
          <table:table-cell table:style-name="ce35"/>
          <table:table-cell table:number-columns-repeated="1002"/>
        </table:table-row>
        <table:table-row table:style-name="ro4">
          <table:table-cell table:style-name="ce3"/>
          <table:table-cell table:style-name="ce8"/>
          <table:table-cell table:style-name="ce15"/>
          <table:table-cell table:style-name="ce23" office:value-type="string" table:number-columns-spanned="8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7" table:style-name="ce23"/>
          <table:table-cell table:style-name="ce35"/>
          <table:table-cell table:style-name="ce31"/>
          <table:table-cell table:style-name="ce35" table:number-columns-repeated="4"/>
          <table:table-cell table:style-name="ce48" office:value-type="string">
            <text:p>документарная и выездная</text:p>
          </table:table-cell>
          <table:table-cell table:style-name="ce55"/>
          <table:table-cell table:style-name="ce48" office:value-type="string">
            <text:p>Д</text:p>
          </table:table-cell>
          <table:table-cell table:style-name="ce48"/>
          <table:table-cell table:style-name="ce35"/>
          <table:table-cell table:number-columns-repeated="1002"/>
        </table:table-row>
        <table:table-row table:style-name="ro3">
          <table:table-cell table:style-name="ce3"/>
          <table:table-cell table:style-name="ce8"/>
          <table:table-cell table:style-name="ce15" table:number-columns-repeated="3"/>
          <table:table-cell table:style-name="ce27" table:number-columns-repeated="2"/>
          <table:table-cell table:style-name="ce8"/>
          <table:table-cell table:style-name="ce31" table:number-columns-repeated="3"/>
          <table:table-cell table:style-name="ce35"/>
          <table:table-cell table:style-name="ce31"/>
          <table:table-cell table:style-name="ce35" table:number-columns-repeated="4"/>
          <table:table-cell table:style-name="ce49"/>
          <table:table-cell table:style-name="ce55" table:number-columns-repeated="3"/>
          <table:table-cell table:style-name="ce35"/>
          <table:table-cell table:number-columns-repeated="1002"/>
        </table:table-row>
        <table:table-row table:style-name="ro5">
          <table:table-cell table:style-name="ce3"/>
          <table:table-cell table:style-name="ce8"/>
          <table:table-cell table:style-name="ce15" table:number-columns-repeated="3"/>
          <table:table-cell table:style-name="ce27" table:number-columns-repeated="2"/>
          <table:table-cell table:style-name="ce8"/>
          <table:table-cell table:style-name="ce31" table:number-columns-repeated="3"/>
          <table:table-cell table:style-name="ce35"/>
          <table:table-cell table:style-name="ce37" office:value-type="string" table:number-columns-spanned="5" table:number-rows-spanned="1">
            <text:p>УТВЕРЖДЕН</text:p>
          </table:table-cell>
          <table:covered-table-cell table:number-columns-repeated="4" table:style-name="ce37"/>
          <table:table-cell table:style-name="ce50"/>
          <table:table-cell table:style-name="ce56" table:number-columns-repeated="3"/>
          <table:table-cell table:style-name="ce66"/>
          <table:table-cell table:number-columns-repeated="1002"/>
        </table:table-row>
        <table:table-row table:style-name="ro6">
          <table:table-cell table:style-name="ce4" table:number-columns-spanned="12" table:number-rows-spanned="1"/>
          <table:covered-table-cell table:number-columns-repeated="11" table:style-name="ce4"/>
          <table:table-cell table:style-name="ce22" table:number-columns-spanned="5" table:number-rows-spanned="1"/>
          <table:covered-table-cell table:number-columns-repeated="4" table:style-name="ce22"/>
          <table:table-cell table:style-name="ce35"/>
          <table:table-cell table:style-name="ce55"/>
          <table:table-cell table:style-name="ce56" table:number-columns-repeated="2"/>
          <table:table-cell table:style-name="ce35"/>
          <table:table-cell table:number-columns-repeated="1002"/>
        </table:table-row>
        <table:table-row table:style-name="ro7">
          <table:table-cell table:style-name="ce3"/>
          <table:table-cell table:style-name="ce8"/>
          <table:table-cell table:style-name="ce15" table:number-columns-repeated="3"/>
          <table:table-cell table:style-name="ce27" table:number-columns-repeated="2"/>
          <table:table-cell table:style-name="ce8"/>
          <table:table-cell table:style-name="ce31" table:number-columns-repeated="3"/>
          <table:table-cell table:style-name="ce35"/>
          <table:table-cell table:style-name="ce38" office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38"/>
          <table:table-cell table:style-name="ce35"/>
          <table:table-cell table:style-name="ce55"/>
          <table:table-cell table:style-name="ce60" table:number-columns-repeated="2"/>
          <table:table-cell table:style-name="ce35"/>
          <table:table-cell table:number-columns-repeated="1002"/>
        </table:table-row>
        <table:table-row table:style-name="ro5">
          <table:table-cell table:style-name="ce3"/>
          <table:table-cell table:style-name="ce8"/>
          <table:table-cell table:style-name="ce15" table:number-columns-repeated="3"/>
          <table:table-cell table:style-name="ce27" table:number-columns-repeated="2"/>
          <table:table-cell table:style-name="ce8"/>
          <table:table-cell table:style-name="ce31" table:number-columns-repeated="3"/>
          <table:table-cell table:style-name="ce35"/>
          <table:table-cell table:style-name="ce39" office:value-type="string">
            <text:p>от</text:p>
          </table:table-cell>
          <table:table-cell table:style-name="ce41" table:number-columns-spanned="4" table:number-rows-spanned="1"/>
          <table:covered-table-cell table:number-columns-repeated="3" table:style-name="ce41"/>
          <table:table-cell table:style-name="ce35"/>
          <table:table-cell table:style-name="ce55"/>
          <table:table-cell table:style-name="ce61" table:number-columns-repeated="2"/>
          <table:table-cell table:style-name="ce35"/>
          <table:table-cell table:number-columns-repeated="1002"/>
        </table:table-row>
        <table:table-row table:style-name="ro7">
          <table:table-cell table:style-name="ce3"/>
          <table:table-cell table:style-name="ce8"/>
          <table:table-cell table:style-name="ce15" table:number-columns-repeated="3"/>
          <table:table-cell table:style-name="ce27" table:number-columns-repeated="2"/>
          <table:table-cell table:style-name="ce8"/>
          <table:table-cell table:style-name="ce31" table:number-columns-repeated="3"/>
          <table:table-cell table:style-name="ce35"/>
          <table:table-cell table:style-name="ce31"/>
          <table:table-cell table:style-name="ce35" table:number-columns-repeated="5"/>
          <table:table-cell table:style-name="ce55" table:number-columns-repeated="3"/>
          <table:table-cell table:style-name="ce35"/>
          <table:table-cell table:number-columns-repeated="1002"/>
        </table:table-row>
        <table:table-row table:style-name="ro3">
          <table:table-cell table:style-name="ce3"/>
          <table:table-cell table:style-name="ce9" office:value-type="string" table:number-columns-spanned="16" table:number-rows-spanned="1">
            <text:p>П Л А Н</text:p>
          </table:table-cell>
          <table:covered-table-cell table:number-columns-repeated="15" table:style-name="ce9"/>
          <table:table-cell table:style-name="ce51"/>
          <table:table-cell table:style-name="ce57" table:number-columns-repeated="3"/>
          <table:table-cell table:style-name="ce51"/>
          <table:table-cell table:number-columns-repeated="1002"/>
        </table:table-row>
        <table:table-row table:style-name="ro3">
          <table:table-cell table:style-name="ce3"/>
          <table:table-cell table:style-name="ce8"/>
          <table:table-cell table:style-name="ce16" office:value-type="string" table:number-columns-spanned="9" table:number-rows-spanned="1">
            <text:p>проведения плановых проверок юридических лиц и индивидуальных предпринимателей на </text:p>
          </table:table-cell>
          <table:covered-table-cell table:number-columns-repeated="8" table:style-name="ce16"/>
          <table:table-cell table:style-name="ce36" office:value-type="string">
            <text:p>2017</text:p>
          </table:table-cell>
          <table:table-cell table:style-name="ce31"/>
          <table:table-cell table:style-name="ce35" table:number-columns-repeated="3"/>
          <table:table-cell table:style-name="ce45" table:number-columns-repeated="2"/>
          <table:table-cell table:style-name="ce58" table:number-columns-repeated="3"/>
          <table:table-cell table:style-name="ce45"/>
          <table:table-cell table:number-columns-repeated="1002"/>
        </table:table-row>
        <table:table-row table:style-name="ro7">
          <table:table-cell table:style-name="ce3"/>
          <table:table-cell table:style-name="ce8"/>
          <table:table-cell table:style-name="ce15" table:number-columns-repeated="3"/>
          <table:table-cell table:style-name="ce27" table:number-columns-repeated="2"/>
          <table:table-cell table:style-name="ce8"/>
          <table:table-cell table:style-name="ce31" table:number-columns-repeated="3"/>
          <table:table-cell table:style-name="ce35"/>
          <table:table-cell table:style-name="ce31"/>
          <table:table-cell table:style-name="ce35" table:number-columns-repeated="5"/>
          <table:table-cell table:style-name="ce55" table:number-columns-repeated="3"/>
          <table:table-cell table:style-name="ce35"/>
          <table:table-cell table:number-columns-repeated="1002"/>
        </table:table-row>
        <table:table-row table:style-name="ro7">
          <table:table-cell table:style-name="ce5" table:number-columns-spanned="1" table:number-rows-spanned="5"/>
          <table:table-cell table:style-name="ce10" office:value-type="string" table:number-columns-spanned="1" table:number-rows-spanned="16">
            <text:p>Наименование юридического лица (ЮЛ)</text:p>
            <text:p><text:s/>(филиала, представительства, обособленного структурного подразделения), ф.и.о. индивидуального предпринимателя (ИП), деятельность которого</text:p>
            <text:p>подлежит проверке</text:p>
          </table:table-cell>
          <table:table-cell table:style-name="ce17" office:value-type="string" table:number-columns-spanned="3" table:number-rows-spanned="5">
            <text:p>Адреса</text:p>
          </table:table-cell>
          <table:covered-table-cell table:number-columns-repeated="2" table:style-name="ce17"/>
          <table:table-cell table:style-name="ce28" office:value-type="string" table:number-columns-spanned="1" table:number-rows-spanned="16">
            <text:p>Основной государственный</text:p>
            <text:p>регистрационный номер (ОГРН)</text:p>
          </table:table-cell>
          <table:table-cell table:style-name="ce28" office:value-type="string" table:number-columns-spanned="1" table:number-rows-spanned="16">
            <text:p>Идентификационный номер</text:p>
            <text:p>налогоплательщика (ИНН)</text:p>
          </table:table-cell>
          <table:table-cell table:style-name="ce17" office:value-type="string" table:number-columns-spanned="1" table:number-rows-spanned="16">
            <text:p>Цель проведения проверки</text:p>
          </table:table-cell>
          <table:table-cell table:style-name="ce17" office:value-type="string" table:number-columns-spanned="4" table:number-rows-spanned="5">
            <text:p>Основание проведения проверки</text:p>
          </table:table-cell>
          <table:covered-table-cell table:number-columns-repeated="3" table:style-name="ce17"/>
          <table:table-cell table:style-name="ce40" office:value-type="string" table:number-columns-spanned="1" table:number-rows-spanned="16">
            <text:p>Дата начала проведения проверки</text:p>
          </table:table-cell>
          <table:table-cell table:style-name="ce17" office:value-type="string" table:number-columns-spanned="2" table:number-rows-spanned="5">
            <text:p>Срок проведения плановой проверки</text:p>
          </table:table-cell>
          <table:covered-table-cell table:style-name="ce17"/>
          <table:table-cell table:style-name="ce44" office:value-type="string" table:number-columns-spanned="1" table:number-rows-spanned="16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44" office:value-type="string" table:number-columns-spanned="1" table:number-rows-spanned="16">
            <text:p>Наименование органа</text:p>
            <text:p>государственного контроля (надзора),</text:p>
            <text:p>органа муниципального контроля, </text:p>
            <text:p>с которым проверка проводится совместно</text:p>
          </table:table-cell>
          <table:table-cell table:style-name="ce17" office:value-type="string" table:number-columns-spanned="3" table:number-rows-spanned="5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17"/>
          <table:table-cell table:style-name="ce63" office:value-type="string" table:number-columns-spanned="1" table:number-rows-spanned="16">
            <text:p>Информация о присвоении деятельности юридического лица 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у классу (категории) опасности</text:p>
          </table:table-cell>
          <table:table-cell table:style-name="ce67" office:value-type="string" table:number-columns-spanned="1" table:number-rows-spanned="16">
            <text:p>ПОРЯДКОВЫЙ НОМЕР ПРОВЕРКИ В СИСТЕМЕ ФГИС ЕРП (не заполняется при создании нового плана)</text:p>
          </table:table-cell>
          <table:table-cell table:number-columns-repeated="1002"/>
        </table:table-row>
        <table:table-row table:style-name="ro7">
          <table:covered-table-cell table:style-name="ce5"/>
          <table:covered-table-cell table:style-name="ce10"/>
          <table:covered-table-cell table:number-columns-repeated="3" table:style-name="ce17"/>
          <table:covered-table-cell table:number-columns-repeated="2" table:style-name="ce28"/>
          <table:covered-table-cell table:number-columns-repeated="5" table:style-name="ce17"/>
          <table:covered-table-cell table:style-name="ce40"/>
          <table:covered-table-cell table:number-columns-repeated="2" table:style-name="ce17"/>
          <table:covered-table-cell table:number-columns-repeated="2" table:style-name="ce44"/>
          <table:covered-table-cell table:number-columns-repeated="3" table:style-name="ce17"/>
          <table:covered-table-cell table:style-name="ce63"/>
          <table:covered-table-cell table:style-name="ce67"/>
          <table:table-cell table:number-columns-repeated="1002"/>
        </table:table-row>
        <table:table-row table:style-name="ro7">
          <table:covered-table-cell table:style-name="ce5"/>
          <table:covered-table-cell table:style-name="ce10"/>
          <table:covered-table-cell table:number-columns-repeated="3" table:style-name="ce17"/>
          <table:covered-table-cell table:number-columns-repeated="2" table:style-name="ce28"/>
          <table:covered-table-cell table:number-columns-repeated="5" table:style-name="ce17"/>
          <table:covered-table-cell table:style-name="ce40"/>
          <table:covered-table-cell table:number-columns-repeated="2" table:style-name="ce17"/>
          <table:covered-table-cell table:number-columns-repeated="2" table:style-name="ce44"/>
          <table:covered-table-cell table:number-columns-repeated="3" table:style-name="ce17"/>
          <table:covered-table-cell table:style-name="ce63"/>
          <table:covered-table-cell table:style-name="ce67"/>
          <table:table-cell table:number-columns-repeated="1002"/>
        </table:table-row>
        <table:table-row table:style-name="ro7">
          <table:covered-table-cell table:style-name="ce5"/>
          <table:covered-table-cell table:style-name="ce10"/>
          <table:covered-table-cell table:number-columns-repeated="3" table:style-name="ce17"/>
          <table:covered-table-cell table:number-columns-repeated="2" table:style-name="ce28"/>
          <table:covered-table-cell table:number-columns-repeated="5" table:style-name="ce17"/>
          <table:covered-table-cell table:style-name="ce40"/>
          <table:covered-table-cell table:number-columns-repeated="2" table:style-name="ce17"/>
          <table:covered-table-cell table:number-columns-repeated="2" table:style-name="ce44"/>
          <table:covered-table-cell table:number-columns-repeated="3" table:style-name="ce17"/>
          <table:covered-table-cell table:style-name="ce63"/>
          <table:covered-table-cell table:style-name="ce67"/>
          <table:table-cell table:number-columns-repeated="1002"/>
        </table:table-row>
        <table:table-row table:style-name="ro7">
          <table:covered-table-cell table:style-name="ce5"/>
          <table:covered-table-cell table:style-name="ce10"/>
          <table:covered-table-cell table:number-columns-repeated="3" table:style-name="ce17"/>
          <table:covered-table-cell table:number-columns-repeated="2" table:style-name="ce28"/>
          <table:covered-table-cell table:number-columns-repeated="5" table:style-name="ce17"/>
          <table:covered-table-cell table:style-name="ce40"/>
          <table:covered-table-cell table:number-columns-repeated="2" table:style-name="ce17"/>
          <table:covered-table-cell table:number-columns-repeated="2" table:style-name="ce44"/>
          <table:covered-table-cell table:number-columns-repeated="3" table:style-name="ce17"/>
          <table:covered-table-cell table:style-name="ce63"/>
          <table:covered-table-cell table:style-name="ce67"/>
          <table:table-cell table:number-columns-repeated="1002"/>
        </table:table-row>
        <table:table-row table:style-name="ro7">
          <table:table-cell table:style-name="ce5" table:number-columns-spanned="1" table:number-rows-spanned="11"/>
          <table:covered-table-cell table:style-name="ce10"/>
          <table:table-cell table:style-name="ce18" office:value-type="string" table:number-columns-spanned="1" table:number-rows-spanned="11">
            <text:p>место (места) нахождения</text:p>
            <text:p>юридического лица (ЮЛ)</text:p>
          </table:table-cell>
          <table:table-cell table:style-name="ce24" office:value-type="string" table:number-columns-spanned="1" table:number-rows-spanned="11">
            <text:p>место (места) фактического осуществления</text:p>
            <text:p>деятельности юридического лица (ЮЛ),</text:p>
            <text:p>индивидуального предпринимателя (ИП)</text:p>
          </table:table-cell>
          <table:table-cell table:style-name="ce24" office:value-type="string" table:number-columns-spanned="1" table:number-rows-spanned="11">
            <text:p>места нахождения </text:p>
            <text:p>объектов</text:p>
          </table:table-cell>
          <table:covered-table-cell table:number-columns-repeated="2" table:style-name="ce28"/>
          <table:covered-table-cell table:style-name="ce17"/>
          <table:table-cell table:style-name="ce32" office:value-type="string" table:number-columns-spanned="1" table:number-rows-spanned="11">
            <text:p>дата государственной регистрации</text:p>
            <text:p>юридического лица (ЮЛ),</text:p>
            <text:p>индивидуального предпринимателя (ИП)</text:p>
          </table:table-cell>
          <table:table-cell table:style-name="ce32" office:value-type="string" table:number-columns-spanned="1" table:number-rows-spanned="11">
            <text:p>дата окончания последней проверки</text:p>
          </table:table-cell>
          <table:table-cell table:style-name="ce32" office:value-type="string" table:number-columns-spanned="1" table:number-rows-spanned="11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</table:table-cell>
          <table:table-cell table:style-name="ce24" office:value-type="string" table:number-columns-spanned="1" table:number-rows-spanned="11">
            <text:p>иные основания в соответствии</text:p>
            <text:p>с федеральным законом</text:p>
          </table:table-cell>
          <table:covered-table-cell table:style-name="ce40"/>
          <table:table-cell table:style-name="ce24" office:value-type="string" table:number-columns-spanned="1" table:number-rows-spanned="11">
            <text:p>рабочих дней</text:p>
          </table:table-cell>
          <table:table-cell table:style-name="ce24" office:value-type="string" table:number-columns-spanned="1" table:number-rows-spanned="11">
            <text:p>рабочих часов </text:p>
            <text:p>(для МСП и МКП)</text:p>
          </table:table-cell>
          <table:covered-table-cell table:number-columns-repeated="2" table:style-name="ce44"/>
          <table:table-cell table:style-name="ce52" office:value-type="string" table:number-columns-spanned="1" table:number-rows-spanned="11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и</text:p>
          </table:table-cell>
          <table:table-cell table:style-name="ce59" office:value-type="string" table:number-columns-spanned="1" table:number-rows-spanned="11">
            <text:p>Дата вступления в законную силу</text:p>
          </table:table-cell>
          <table:table-cell table:style-name="ce59" office:value-type="string" table:number-columns-spanned="1" table:number-rows-spanned="11">
            <text:p>Дата окончания проведения проверки,</text:p>
            <text:p>по результатам которой они приняты</text:p>
          </table:table-cell>
          <table:covered-table-cell table:style-name="ce63"/>
          <table:covered-table-cell table:style-name="ce67"/>
          <table:table-cell table:number-columns-repeated="1002"/>
        </table:table-row>
        <table:table-row table:style-name="ro7">
          <table:covered-table-cell table:style-name="ce5"/>
          <table:covered-table-cell table:style-name="ce10"/>
          <table:covered-table-cell table:style-name="ce18"/>
          <table:covered-table-cell table:number-columns-repeated="2" table:style-name="ce24"/>
          <table:covered-table-cell table:number-columns-repeated="2" table:style-name="ce28"/>
          <table:covered-table-cell table:style-name="ce17"/>
          <table:covered-table-cell table:number-columns-repeated="3" table:style-name="ce32"/>
          <table:covered-table-cell table:style-name="ce24"/>
          <table:covered-table-cell table:style-name="ce40"/>
          <table:covered-table-cell table:number-columns-repeated="4" table:style-name="ce24"/>
          <table:covered-table-cell table:style-name="ce52"/>
          <table:covered-table-cell table:number-columns-repeated="2" table:style-name="ce59"/>
          <table:covered-table-cell table:style-name="ce63"/>
          <table:covered-table-cell table:style-name="ce67"/>
          <table:table-cell table:number-columns-repeated="1002"/>
        </table:table-row>
        <table:table-row table:style-name="ro7">
          <table:covered-table-cell table:style-name="ce5"/>
          <table:covered-table-cell table:style-name="ce10"/>
          <table:covered-table-cell table:style-name="ce18"/>
          <table:covered-table-cell table:number-columns-repeated="2" table:style-name="ce24"/>
          <table:covered-table-cell table:number-columns-repeated="2" table:style-name="ce28"/>
          <table:covered-table-cell table:style-name="ce17"/>
          <table:covered-table-cell table:number-columns-repeated="3" table:style-name="ce32"/>
          <table:covered-table-cell table:style-name="ce24"/>
          <table:covered-table-cell table:style-name="ce40"/>
          <table:covered-table-cell table:number-columns-repeated="4" table:style-name="ce24"/>
          <table:covered-table-cell table:style-name="ce52"/>
          <table:covered-table-cell table:number-columns-repeated="2" table:style-name="ce59"/>
          <table:covered-table-cell table:style-name="ce63"/>
          <table:covered-table-cell table:style-name="ce67"/>
          <table:table-cell table:number-columns-repeated="1002"/>
        </table:table-row>
        <table:table-row table:style-name="ro7">
          <table:covered-table-cell table:style-name="ce5"/>
          <table:covered-table-cell table:style-name="ce10"/>
          <table:covered-table-cell table:style-name="ce18"/>
          <table:covered-table-cell table:number-columns-repeated="2" table:style-name="ce24"/>
          <table:covered-table-cell table:number-columns-repeated="2" table:style-name="ce28"/>
          <table:covered-table-cell table:style-name="ce17"/>
          <table:covered-table-cell table:number-columns-repeated="3" table:style-name="ce32"/>
          <table:covered-table-cell table:style-name="ce24"/>
          <table:covered-table-cell table:style-name="ce40"/>
          <table:covered-table-cell table:number-columns-repeated="4" table:style-name="ce24"/>
          <table:covered-table-cell table:style-name="ce52"/>
          <table:covered-table-cell table:number-columns-repeated="2" table:style-name="ce59"/>
          <table:covered-table-cell table:style-name="ce63"/>
          <table:covered-table-cell table:style-name="ce67"/>
          <table:table-cell table:number-columns-repeated="1002"/>
        </table:table-row>
        <table:table-row table:style-name="ro7">
          <table:covered-table-cell table:style-name="ce5"/>
          <table:covered-table-cell table:style-name="ce10"/>
          <table:covered-table-cell table:style-name="ce18"/>
          <table:covered-table-cell table:number-columns-repeated="2" table:style-name="ce24"/>
          <table:covered-table-cell table:number-columns-repeated="2" table:style-name="ce28"/>
          <table:covered-table-cell table:style-name="ce17"/>
          <table:covered-table-cell table:number-columns-repeated="3" table:style-name="ce32"/>
          <table:covered-table-cell table:style-name="ce24"/>
          <table:covered-table-cell table:style-name="ce40"/>
          <table:covered-table-cell table:number-columns-repeated="4" table:style-name="ce24"/>
          <table:covered-table-cell table:style-name="ce52"/>
          <table:covered-table-cell table:number-columns-repeated="2" table:style-name="ce59"/>
          <table:covered-table-cell table:style-name="ce63"/>
          <table:covered-table-cell table:style-name="ce67"/>
          <table:table-cell table:number-columns-repeated="1002"/>
        </table:table-row>
        <table:table-row table:style-name="ro7">
          <table:covered-table-cell table:style-name="ce5"/>
          <table:covered-table-cell table:style-name="ce10"/>
          <table:covered-table-cell table:style-name="ce18"/>
          <table:covered-table-cell table:number-columns-repeated="2" table:style-name="ce24"/>
          <table:covered-table-cell table:number-columns-repeated="2" table:style-name="ce28"/>
          <table:covered-table-cell table:style-name="ce17"/>
          <table:covered-table-cell table:number-columns-repeated="3" table:style-name="ce32"/>
          <table:covered-table-cell table:style-name="ce24"/>
          <table:covered-table-cell table:style-name="ce40"/>
          <table:covered-table-cell table:number-columns-repeated="4" table:style-name="ce24"/>
          <table:covered-table-cell table:style-name="ce52"/>
          <table:covered-table-cell table:number-columns-repeated="2" table:style-name="ce59"/>
          <table:covered-table-cell table:style-name="ce63"/>
          <table:covered-table-cell table:style-name="ce67"/>
          <table:table-cell table:number-columns-repeated="1002"/>
        </table:table-row>
        <table:table-row table:style-name="ro7">
          <table:covered-table-cell table:style-name="ce5"/>
          <table:covered-table-cell table:style-name="ce10"/>
          <table:covered-table-cell table:style-name="ce18"/>
          <table:covered-table-cell table:number-columns-repeated="2" table:style-name="ce24"/>
          <table:covered-table-cell table:number-columns-repeated="2" table:style-name="ce28"/>
          <table:covered-table-cell table:style-name="ce17"/>
          <table:covered-table-cell table:number-columns-repeated="3" table:style-name="ce32"/>
          <table:covered-table-cell table:style-name="ce24"/>
          <table:covered-table-cell table:style-name="ce40"/>
          <table:covered-table-cell table:number-columns-repeated="4" table:style-name="ce24"/>
          <table:covered-table-cell table:style-name="ce52"/>
          <table:covered-table-cell table:number-columns-repeated="2" table:style-name="ce59"/>
          <table:covered-table-cell table:style-name="ce63"/>
          <table:covered-table-cell table:style-name="ce67"/>
          <table:table-cell table:number-columns-repeated="1002"/>
        </table:table-row>
        <table:table-row table:style-name="ro7">
          <table:covered-table-cell table:style-name="ce5"/>
          <table:covered-table-cell table:style-name="ce10"/>
          <table:covered-table-cell table:style-name="ce18"/>
          <table:covered-table-cell table:number-columns-repeated="2" table:style-name="ce24"/>
          <table:covered-table-cell table:number-columns-repeated="2" table:style-name="ce28"/>
          <table:covered-table-cell table:style-name="ce17"/>
          <table:covered-table-cell table:number-columns-repeated="3" table:style-name="ce32"/>
          <table:covered-table-cell table:style-name="ce24"/>
          <table:covered-table-cell table:style-name="ce40"/>
          <table:covered-table-cell table:number-columns-repeated="4" table:style-name="ce24"/>
          <table:covered-table-cell table:style-name="ce52"/>
          <table:covered-table-cell table:number-columns-repeated="2" table:style-name="ce59"/>
          <table:covered-table-cell table:style-name="ce63"/>
          <table:covered-table-cell table:style-name="ce67"/>
          <table:table-cell table:number-columns-repeated="1002"/>
        </table:table-row>
        <table:table-row table:style-name="ro7">
          <table:covered-table-cell table:style-name="ce5"/>
          <table:covered-table-cell table:style-name="ce10"/>
          <table:covered-table-cell table:style-name="ce18"/>
          <table:covered-table-cell table:number-columns-repeated="2" table:style-name="ce24"/>
          <table:covered-table-cell table:number-columns-repeated="2" table:style-name="ce28"/>
          <table:covered-table-cell table:style-name="ce17"/>
          <table:covered-table-cell table:number-columns-repeated="3" table:style-name="ce32"/>
          <table:covered-table-cell table:style-name="ce24"/>
          <table:covered-table-cell table:style-name="ce40"/>
          <table:covered-table-cell table:number-columns-repeated="4" table:style-name="ce24"/>
          <table:covered-table-cell table:style-name="ce52"/>
          <table:covered-table-cell table:number-columns-repeated="2" table:style-name="ce59"/>
          <table:covered-table-cell table:style-name="ce63"/>
          <table:covered-table-cell table:style-name="ce67"/>
          <table:table-cell table:number-columns-repeated="1002"/>
        </table:table-row>
        <table:table-row table:style-name="ro7">
          <table:covered-table-cell table:style-name="ce5"/>
          <table:covered-table-cell table:style-name="ce10"/>
          <table:covered-table-cell table:style-name="ce18"/>
          <table:covered-table-cell table:number-columns-repeated="2" table:style-name="ce24"/>
          <table:covered-table-cell table:number-columns-repeated="2" table:style-name="ce28"/>
          <table:covered-table-cell table:style-name="ce17"/>
          <table:covered-table-cell table:number-columns-repeated="3" table:style-name="ce32"/>
          <table:covered-table-cell table:style-name="ce24"/>
          <table:covered-table-cell table:style-name="ce40"/>
          <table:covered-table-cell table:number-columns-repeated="4" table:style-name="ce24"/>
          <table:covered-table-cell table:style-name="ce52"/>
          <table:covered-table-cell table:number-columns-repeated="2" table:style-name="ce59"/>
          <table:covered-table-cell table:style-name="ce63"/>
          <table:covered-table-cell table:style-name="ce67"/>
          <table:table-cell table:number-columns-repeated="1002"/>
        </table:table-row>
        <table:table-row table:style-name="ro7">
          <table:covered-table-cell table:style-name="ce5"/>
          <table:covered-table-cell table:style-name="ce10"/>
          <table:covered-table-cell table:style-name="ce18"/>
          <table:covered-table-cell table:number-columns-repeated="2" table:style-name="ce24"/>
          <table:covered-table-cell table:number-columns-repeated="2" table:style-name="ce28"/>
          <table:covered-table-cell table:style-name="ce17"/>
          <table:covered-table-cell table:number-columns-repeated="3" table:style-name="ce32"/>
          <table:covered-table-cell table:style-name="ce24"/>
          <table:covered-table-cell table:style-name="ce40"/>
          <table:covered-table-cell table:number-columns-repeated="4" table:style-name="ce24"/>
          <table:covered-table-cell table:style-name="ce52"/>
          <table:covered-table-cell table:number-columns-repeated="2" table:style-name="ce59"/>
          <table:covered-table-cell table:style-name="ce63"/>
          <table:covered-table-cell table:style-name="ce67"/>
          <table:table-cell table:number-columns-repeated="1002"/>
        </table:table-row>
        <table:table-row table:style-name="ro7">
          <table:table-cell table:style-name="ce3"/>
          <table:table-cell table:style-name="ce11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number-columns-repeated="1002"/>
        </table:table-row>
        <table:table-row table:style-name="ro8">
          <table:table-cell office:value-type="string">
            <text:p>1</text:p>
          </table:table-cell>
          <table:table-cell office:value-type="string">
            <text:p>Муниципальное бюджетное учреждение по благоустройству Калининского района городского округа город Уфа Республики Башкортостан</text:p>
          </table:table-cell>
          <table:table-cell office:value-type="string">
            <text:p>450112, РБ, ГО г.Уфа, ул. Цветочная, 1а</text:p>
          </table:table-cell>
          <table:table-cell office:value-type="string">
            <text:p>450112, РБ, ГО г.Уфа, ул. Цветочная, 1а</text:p>
          </table:table-cell>
          <table:table-cell office:value-type="string">
            <text:p>450112, РБ, ГО г.Уфа, ул. Цветочная, 1а</text:p>
          </table:table-cell>
          <table:table-cell office:value-type="string">
            <text:p>1030203725694</text:p>
          </table:table-cell>
          <table:table-cell office:value-type="string">
            <text:p>0273016031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3.01.2013</text:p>
          </table:table-cell>
          <table:table-cell office:value-type="string">
            <text:p>26.07.2013</text:p>
          </table:table-cell>
          <table:table-cell table:number-columns-repeated="2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8798 Министерство природопользования и экологии Республики Башкортостан</text:p>
            <text:p>2) ПЛАН №2017068755 Западно-Ураль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768</text:p>
          </table:table-cell>
          <table:table-cell table:number-columns-repeated="1002"/>
        </table:table-row>
        <table:table-row table:style-name="ro9">
          <table:table-cell office:value-type="string">
            <text:p>2</text:p>
          </table:table-cell>
          <table:table-cell office:value-type="string">
            <text:p>Открытое акционерное общество"Иглинский весовой завод"</text:p>
          </table:table-cell>
          <table:table-cell office:value-type="string">
            <text:p>455410, РБ, пгт Иглино, ул. Заводская, 9</text:p>
          </table:table-cell>
          <table:table-cell office:value-type="string">
            <text:p>455410, РБ, пгт Иглино, ул. Заводская, 9</text:p>
          </table:table-cell>
          <table:table-cell office:value-type="string">
            <text:p>455410, РБ, пгт Иглино, ул. Заводская, 9</text:p>
          </table:table-cell>
          <table:table-cell office:value-type="string">
            <text:p>1030200760567</text:p>
          </table:table-cell>
          <table:table-cell office:value-type="string">
            <text:p>022400787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0.01.2013</text:p>
          </table:table-cell>
          <table:table-cell table:number-columns-repeated="3"/>
          <table:table-cell office:value-type="string">
            <text:p>11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</text:p>
          </table:table-cell>
          <table:table-cell office:value-type="string">
            <text:p>1) ПЛАН №2017058211 Управление государственного автодорожного надзора по Республике Башкортостан Федеральной службы по надзору в сфере трансп 2) ПЛАН №2017230764 Приволжск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number-columns-repeated="4"/>
          <table:table-cell office:value-type="string">
            <text:p>201700725769</text:p>
          </table:table-cell>
          <table:table-cell table:number-columns-repeated="1002"/>
        </table:table-row>
        <table:table-row table:style-name="ro10">
          <table:table-cell office:value-type="string">
            <text:p>3</text:p>
          </table:table-cell>
          <table:table-cell office:value-type="string">
            <text:p>Общество с ограниченной ответственностью "Абзаково"</text:p>
          </table:table-cell>
          <table:table-cell office:value-type="string">
            <text:p>453565, РБ, Белорецкий район, с. Новоабзаково, ул. Горнолыжная, 101</text:p>
          </table:table-cell>
          <table:table-cell office:value-type="string">
            <text:p>453565, Белорецкий район,0 с. Новоабзаково, ул. Горнолыжная, 101</text:p>
          </table:table-cell>
          <table:table-cell office:value-type="string">
            <text:p>453565, Белорецкий район,0 с. Новоабзаково, ул. Горнолыжная, 101</text:p>
          </table:table-cell>
          <table:table-cell office:value-type="string">
            <text:p>1030202053122</text:p>
          </table:table-cell>
          <table:table-cell office:value-type="string">
            <text:p>025601447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8.11.2013</text:p>
          </table:table-cell>
          <table:table-cell table:number-columns-repeated="3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6689 Министерство лесного хозяйства Республики Башкортостан</text:p>
            <text:p>2) ПЛАН №2017058211 Управление государственного автодорожного надзора по Республике Башкортостан Федеральной службы по надзору в сфере трансп 3) ПЛАН №2017058306 Государственная инспекция труда в Республике Башкортостан</text:p>
            <text:p>4) ПЛАН №2017058707 Государственным комитетом Республики Башкорстан по торговле и защите прав потребителей</text:p>
            <text:p>5) ПЛАН №2017069514 Управление ГИБДД МВД по Республике Башкортостан</text:p>
            <text:p/>
          </table:table-cell>
          <table:table-cell table:number-columns-repeated="4"/>
          <table:table-cell office:value-type="string">
            <text:p>201700725770</text:p>
          </table:table-cell>
          <table:table-cell table:number-columns-repeated="1002"/>
        </table:table-row>
        <table:table-row table:style-name="ro11">
          <table:table-cell office:value-type="string">
            <text:p>4</text:p>
          </table:table-cell>
          <table:table-cell office:value-type="string">
            <text:p>Муниципальное унитарное сельскохозяйственное предприятие "Чишминский плодопитомнический совхоз" муниципального района Чишминский Республики Башкортостан</text:p>
          </table:table-cell>
          <table:table-cell office:value-type="string">
            <text:p>452172, РБ, Чишминский район, п.Чишмы, ул. Лесная,10</text:p>
          </table:table-cell>
          <table:table-cell office:value-type="string">
            <text:p>452172, РБ, Чишминский район, п.Чишмы, ул. Лесная,10</text:p>
          </table:table-cell>
          <table:table-cell office:value-type="string">
            <text:p>452172, РБ, Чишминский район, п.Чишмы, ул. Лесная,10</text:p>
          </table:table-cell>
          <table:table-cell office:value-type="string">
            <text:p>1020201397226</text:p>
          </table:table-cell>
          <table:table-cell office:value-type="string">
            <text:p>0250001688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9.11.2002</text:p>
          </table:table-cell>
          <table:table-cell table:number-columns-repeated="3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771</text:p>
          </table:table-cell>
          <table:table-cell table:number-columns-repeated="1002"/>
        </table:table-row>
        <table:table-row table:style-name="ro12">
          <table:table-cell office:value-type="string">
            <text:p>5</text:p>
          </table:table-cell>
          <table:table-cell office:value-type="string">
            <text:p>Государственное бюджетное учреждение здравоохранения Республики Башкортостан Нуримановская центральная районная больница</text:p>
          </table:table-cell>
          <table:table-cell office:value-type="string">
            <text:p>452440, РБ, Нуримановский район, с. Красная Горка, ул. Кирова, 14</text:p>
          </table:table-cell>
          <table:table-cell office:value-type="string">
            <text:p>452440, РБ, Нуримановский район, с. Красная Горка, ул. Кирова, 14</text:p>
          </table:table-cell>
          <table:table-cell office:value-type="string">
            <text:p>452440, РБ, Нуримановский район, с. Красная Горка, ул. Кирова, 14</text:p>
          </table:table-cell>
          <table:table-cell office:value-type="string">
            <text:p>1020200881700</text:p>
          </table:table-cell>
          <table:table-cell office:value-type="string">
            <text:p>023900125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1.11.2002</text:p>
          </table:table-cell>
          <table:table-cell table:number-columns-repeated="3"/>
          <table:table-cell office:value-type="string">
            <text:p>9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</text:p>
          </table:table-cell>
          <table:table-cell office:value-type="string">
            <text:p>1) ПЛАН №2017056022 Управления Федеральной службы по надзору по защите прав потребителей и благополучия человека по Республике Башкортостан</text:p>
            <text:p>2) ПЛАН №2017058211 Управление государственного автодорожного надзора по Республике Башкортостан Федеральной службы по надзору в сфере трансп </text:p>
          </table:table-cell>
          <table:table-cell table:number-columns-repeated="4"/>
          <table:table-cell office:value-type="string">
            <text:p>201700725772</text:p>
          </table:table-cell>
          <table:table-cell table:number-columns-repeated="1002"/>
        </table:table-row>
        <table:table-row table:style-name="ro11">
          <table:table-cell office:value-type="string">
            <text:p>6</text:p>
          </table:table-cell>
          <table:table-cell office:value-type="string">
            <text:p>Открытое акционерное общество "Баймакский литейно-механический завод"</text:p>
          </table:table-cell>
          <table:table-cell office:value-type="string">
            <text:p>453631, РБ, г. Баймак, ул. Ленина, 62</text:p>
          </table:table-cell>
          <table:table-cell office:value-type="string">
            <text:p>453631, РБ, г. Баймак, ул. Ленина, 62</text:p>
          </table:table-cell>
          <table:table-cell office:value-type="string">
            <text:p>453631, РБ, г. Баймак, ул. Ленина, 62</text:p>
          </table:table-cell>
          <table:table-cell office:value-type="string">
            <text:p>1040201778704</text:p>
          </table:table-cell>
          <table:table-cell office:value-type="string">
            <text:p>025400898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4.03.2004</text:p>
          </table:table-cell>
          <table:table-cell table:number-columns-repeated="3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6022 Управления Федеральной службы по надзору по защите прав потребителей и благополучия человека по Республике Башкортостан</text:p>
            <text:p/>
          </table:table-cell>
          <table:table-cell table:number-columns-repeated="4"/>
          <table:table-cell office:value-type="string">
            <text:p>201700725773</text:p>
          </table:table-cell>
          <table:table-cell table:number-columns-repeated="1002"/>
        </table:table-row>
        <table:table-row table:style-name="ro11">
          <table:table-cell office:value-type="string">
            <text:p>7</text:p>
          </table:table-cell>
          <table:table-cell office:value-type="string">
            <text:p>Муниципальное унитарное предприятие "Дюртюливодоканал"</text:p>
          </table:table-cell>
          <table:table-cell office:value-type="string">
            <text:p>452320, РБ, Дюртюлинский район, г. Дюртюли, ул. Матросова, 3/1</text:p>
          </table:table-cell>
          <table:table-cell office:value-type="string">
            <text:p>452320, РБ, Дюртюлинский район, г. Дюртюли, ул. Матросова, 3/1</text:p>
          </table:table-cell>
          <table:table-cell office:value-type="string">
            <text:p>452320, РБ, Дюртюлинский район, г. Дюртюли, ул. Матросова, 3/1</text:p>
          </table:table-cell>
          <table:table-cell office:value-type="string">
            <text:p>1020201754396</text:p>
          </table:table-cell>
          <table:table-cell office:value-type="string">
            <text:p>026000619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8.10.2002</text:p>
          </table:table-cell>
          <table:table-cell table:number-columns-repeated="3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774</text:p>
          </table:table-cell>
          <table:table-cell table:number-columns-repeated="1002"/>
        </table:table-row>
        <table:table-row table:style-name="ro13">
          <table:table-cell office:value-type="string">
            <text:p>8</text:p>
          </table:table-cell>
          <table:table-cell office:value-type="string">
            <text:p>Общество с ограниченной ответственностью "ПРОМВОДОКАНАЛ"</text:p>
          </table:table-cell>
          <table:table-cell office:value-type="string">
            <text:p>453256, РБ, г. Салават, ул. Молодогвардейцев, 30</text:p>
          </table:table-cell>
          <table:table-cell office:value-type="string">
            <text:p>453256, РБ, г. Салават, ул. Молодогвардейцев, 30</text:p>
          </table:table-cell>
          <table:table-cell office:value-type="string">
            <text:p>453256, РБ, г. Салават, ул. Молодогвардейцев, 30</text:p>
          </table:table-cell>
          <table:table-cell office:value-type="string">
            <text:p>1100266000702</text:p>
          </table:table-cell>
          <table:table-cell office:value-type="string">
            <text:p>026603368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6.07.2010</text:p>
          </table:table-cell>
          <table:table-cell table:number-columns-repeated="3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775</text:p>
          </table:table-cell>
          <table:table-cell table:number-columns-repeated="1002"/>
        </table:table-row>
        <table:table-row table:style-name="ro11">
          <table:table-cell office:value-type="string">
            <text:p>9</text:p>
          </table:table-cell>
          <table:table-cell office:value-type="string">
            <text:p>Общество с ограниченной ответственностью Завод "Николь Пак"</text:p>
          </table:table-cell>
          <table:table-cell office:value-type="string">
            <text:p>453700, РБ, г. Учалы, ул. Кровельная, 1</text:p>
          </table:table-cell>
          <table:table-cell office:value-type="string">
            <text:p>453700, РБ, г. Учалы, ул. Кровельная, 1</text:p>
          </table:table-cell>
          <table:table-cell office:value-type="string">
            <text:p>453700, РБ, г. Учалы, ул. Кровельная, 1</text:p>
          </table:table-cell>
          <table:table-cell office:value-type="string">
            <text:p>1020202280845</text:p>
          </table:table-cell>
          <table:table-cell office:value-type="string">
            <text:p>027001166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8.10.2002</text:p>
          </table:table-cell>
          <table:table-cell table:number-columns-repeated="3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8306 Государственная инспекция труда в Республике Башкортостан</text:p>
            <text:p/>
          </table:table-cell>
          <table:table-cell table:number-columns-repeated="4"/>
          <table:table-cell office:value-type="string">
            <text:p>201700725776</text:p>
          </table:table-cell>
          <table:table-cell table:number-columns-repeated="1002"/>
        </table:table-row>
        <table:table-row table:style-name="ro11">
          <table:table-cell office:value-type="string">
            <text:p>10</text:p>
          </table:table-cell>
          <table:table-cell office:value-type="string">
            <text:p>Муниципальное унитарное предприятие "Абзелилспецкомобслуживание"</text:p>
          </table:table-cell>
          <table:table-cell office:value-type="string">
            <text:p>453613, РБ, Абзелиловский район, д. геологоразведка, ул. Строителей, 2/1</text:p>
          </table:table-cell>
          <table:table-cell office:value-type="string">
            <text:p>453613, РБ, Абзелиловский район, д. геологоразведка, ул. Строителей, 2/1</text:p>
          </table:table-cell>
          <table:table-cell office:value-type="string">
            <text:p>453613, РБ, Абзелиловский район, д. геологоразведка, ул. Строителей, 2/1</text:p>
          </table:table-cell>
          <table:table-cell office:value-type="string">
            <text:p>1040202122234</text:p>
          </table:table-cell>
          <table:table-cell office:value-type="string">
            <text:p>0201007969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7.09.2004</text:p>
          </table:table-cell>
          <table:table-cell table:number-columns-repeated="3"/>
          <table:table-cell office:value-type="string">
            <text:p>3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777</text:p>
          </table:table-cell>
          <table:table-cell table:number-columns-repeated="1002"/>
        </table:table-row>
        <table:table-row table:style-name="ro11">
          <table:table-cell office:value-type="string">
            <text:p>11</text:p>
          </table:table-cell>
          <table:table-cell office:value-type="string">
            <text:p>Общество с ограниченной ответственностью ЖКХ "Шемяк"</text:p>
          </table:table-cell>
          <table:table-cell table:number-columns-repeated="3" office:value-type="string">
            <text:p>450514, РБ, Уфимский район, с. Октябрьский, ул. Совхозная, 11</text:p>
          </table:table-cell>
          <table:table-cell office:value-type="string">
            <text:p>1090280031203</text:p>
          </table:table-cell>
          <table:table-cell office:value-type="string">
            <text:p>024502101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2.10.2004</text:p>
          </table:table-cell>
          <table:table-cell table:number-columns-repeated="3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778</text:p>
          </table:table-cell>
          <table:table-cell table:number-columns-repeated="1002"/>
        </table:table-row>
        <table:table-row table:style-name="ro14">
          <table:table-cell office:value-type="string">
            <text:p>12</text:p>
          </table:table-cell>
          <table:table-cell office:value-type="string">
            <text:p>Государственное унитарное предприятие санаторий "Янган-Тау" Республики Башкортостан</text:p>
          </table:table-cell>
          <table:table-cell office:value-type="string">
            <text:p>452492, РБ, Салаватский район, с. Янган-Тау, ул. Центральная, 20</text:p>
          </table:table-cell>
          <table:table-cell office:value-type="string">
            <text:p>452492, РБ, Салаватский район, с. Янган-Тау, ул. Центральная, 20</text:p>
          </table:table-cell>
          <table:table-cell office:value-type="string">
            <text:p>452492, РБ, Салаватский район, с. Янган-Тау, ул. Центральная, 20</text:p>
          </table:table-cell>
          <table:table-cell office:value-type="string">
            <text:p>1020201203538</text:p>
          </table:table-cell>
          <table:table-cell office:value-type="string">
            <text:p>0240000558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0.11.2002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6044 Главное управление МЧС России по Республике Башкортостан</text:p>
            <text:p>2) ПЛАН №2017058145 Государственный комитет Республики Башкортостан по тарифам</text:p>
            <text:p>3) ПЛАН №2017058707 Государственным комитетом Республики Башкорстан по торговле и защите прав потребителей</text:p>
            <text:p>4) ПЛАН №2017068755 Западно-Ураль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779</text:p>
          </table:table-cell>
          <table:table-cell table:number-columns-repeated="1002"/>
        </table:table-row>
        <table:table-row table:style-name="ro15">
          <table:table-cell office:value-type="string">
            <text:p>13</text:p>
          </table:table-cell>
          <table:table-cell office:value-type="string">
            <text:p>Акционерное общество "Нефтекамское производственное объединение искусственных кож"</text:p>
          </table:table-cell>
          <table:table-cell office:value-type="string">
            <text:p>452683, РБ, г. Нефтекамск, ул. Магистральная, 2</text:p>
          </table:table-cell>
          <table:table-cell office:value-type="string">
            <text:p>452683, РБ, г. Нефтекамск, ул. Магистральная, 2</text:p>
          </table:table-cell>
          <table:table-cell office:value-type="string">
            <text:p>452683, РБ, г. Нефтекамск, ул. Магистральная, 2</text:p>
          </table:table-cell>
          <table:table-cell office:value-type="string">
            <text:p>1020201883217</text:p>
          </table:table-cell>
          <table:table-cell office:value-type="string">
            <text:p>0264005146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2.11.2002</text:p>
          </table:table-cell>
          <table:table-cell table:number-columns-repeated="3"/>
          <table:table-cell office:value-type="string">
            <text:p>3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6022 Управления Федеральной службы по надзору по защите прав потребителей и благополучия человека по Республике Башкортостан</text:p>
            <text:p>2) ПЛАН №2017058145 Государственный комитет Республики Башкортостан по тарифам</text:p>
            <text:p>3) ПЛАН №2017058211 Управление государственного автодорожного надзора по Республике Башкортостан Федеральной службы по надзору в сфере трансп </text:p>
          </table:table-cell>
          <table:table-cell table:number-columns-repeated="4"/>
          <table:table-cell office:value-type="string">
            <text:p>201700725780</text:p>
          </table:table-cell>
          <table:table-cell table:number-columns-repeated="1002"/>
        </table:table-row>
        <table:table-row table:style-name="ro11">
          <table:table-cell office:value-type="string">
            <text:p>14</text:p>
          </table:table-cell>
          <table:table-cell office:value-type="string">
            <text:p>Общество с ограниченной ответственностью "Уфимский фанерно-плитный комбинат"</text:p>
          </table:table-cell>
          <table:table-cell office:value-type="string">
            <text:p>450019, РБ, ГО. г. Уфа, ул. Рижская, 5</text:p>
          </table:table-cell>
          <table:table-cell office:value-type="string">
            <text:p>450019, РБ, ГО. г. Уфа, ул. Рижская, 5</text:p>
          </table:table-cell>
          <table:table-cell office:value-type="string">
            <text:p>450019, РБ, ГО. г. Уфа, ул. Рижская, 5</text:p>
          </table:table-cell>
          <table:table-cell office:value-type="string">
            <text:p>1030204122519</text:p>
          </table:table-cell>
          <table:table-cell office:value-type="string">
            <text:p>0275042076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1.08.2003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782</text:p>
          </table:table-cell>
          <table:table-cell table:number-columns-repeated="1002"/>
        </table:table-row>
        <table:table-row table:style-name="ro11">
          <table:table-cell office:value-type="string">
            <text:p>15</text:p>
          </table:table-cell>
          <table:table-cell office:value-type="string">
            <text:p>Общество с ограниченной ответственностью Завод "Николь Пак"</text:p>
          </table:table-cell>
          <table:table-cell office:value-type="string">
            <text:p>453700, РБ, г. Учалы, ул. Кровельная, 1</text:p>
          </table:table-cell>
          <table:table-cell office:value-type="string">
            <text:p>453700, РБ, г. Учалы, ул. Кровельная, 1</text:p>
          </table:table-cell>
          <table:table-cell office:value-type="string">
            <text:p>453700, РБ, г. Учалы, ул. Кровельная, 1</text:p>
          </table:table-cell>
          <table:table-cell office:value-type="string">
            <text:p>1020202280845</text:p>
          </table:table-cell>
          <table:table-cell office:value-type="string">
            <text:p>027001166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8.10.2002</text:p>
          </table:table-cell>
          <table:table-cell table:number-columns-repeated="3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8306 Государственная инспекция труда в Республике Башкортостан</text:p>
            <text:p/>
          </table:table-cell>
          <table:table-cell table:number-columns-repeated="4"/>
          <table:table-cell office:value-type="string">
            <text:p>201700725783</text:p>
          </table:table-cell>
          <table:table-cell table:number-columns-repeated="1002"/>
        </table:table-row>
        <table:table-row table:style-name="ro16">
          <table:table-cell office:value-type="string">
            <text:p>16</text:p>
          </table:table-cell>
          <table:table-cell office:value-type="string">
            <text:p>ЗАО "Водоснабжающая компания"</text:p>
          </table:table-cell>
          <table:table-cell office:value-type="string">
            <text:p>453120, РБ, г. Стерлитамак, ул. Днепровская, 3</text:p>
          </table:table-cell>
          <table:table-cell office:value-type="string">
            <text:p>453120, РБ, г. Стерлитамак, ул. Днепровская, 3</text:p>
          </table:table-cell>
          <table:table-cell office:value-type="string">
            <text:p>453120, РБ, г. Стерлитамак, ул. Днепровская, 3</text:p>
          </table:table-cell>
          <table:table-cell office:value-type="string">
            <text:p>1100268002933</text:p>
          </table:table-cell>
          <table:table-cell office:value-type="string">
            <text:p>0268055772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0.12.2010</text:p>
          </table:table-cell>
          <table:table-cell table:number-columns-repeated="3"/>
          <table:table-cell office:value-type="string">
            <text:p>9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8145 Государственный комитет Республики Башкортостан по тарифам</text:p>
            <text:p>2) ПЛАН №2017230764 Приволжск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number-columns-repeated="4"/>
          <table:table-cell office:value-type="string">
            <text:p>201700725784</text:p>
          </table:table-cell>
          <table:table-cell table:number-columns-repeated="1002"/>
        </table:table-row>
        <table:table-row table:style-name="ro17">
          <table:table-cell office:value-type="string">
            <text:p>17</text:p>
          </table:table-cell>
          <table:table-cell office:value-type="string">
            <text:p>Открытое акционерное общество "Башкирская содовая компания"</text:p>
          </table:table-cell>
          <table:table-cell office:value-type="string">
            <text:p>453110, РБ, г.Стерлитамак, ул. Техническая, 32</text:p>
          </table:table-cell>
          <table:table-cell office:value-type="string">
            <text:p>453110, РБ, г.Стерлитамак, ул. Техническая, 32</text:p>
          </table:table-cell>
          <table:table-cell office:value-type="string">
            <text:p>453110, РБ, г.Стерлитамак, ул. Техническая, 32</text:p>
          </table:table-cell>
          <table:table-cell office:value-type="string">
            <text:p>1020202079479</text:p>
          </table:table-cell>
          <table:table-cell office:value-type="string">
            <text:p>026800801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6.08.2002</text:p>
          </table:table-cell>
          <table:table-cell table:number-columns-repeated="3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6022 Управления Федеральной службы по надзору по защите прав потребителей и благополучия человека по Республике Башкортостан</text:p>
            <text:p>2) ПЛАН №2017068755 Западно-Уральское управление Федеральной службы по экологическому, технологическому и атомному надзору</text:p>
            <text:p>3) ПЛАН №2017080751 Управление Росприроднадзора по Республике Башкортостан</text:p>
            <text:p/>
          </table:table-cell>
          <table:table-cell table:number-columns-repeated="4"/>
          <table:table-cell office:value-type="string">
            <text:p>201700725786</text:p>
          </table:table-cell>
          <table:table-cell table:number-columns-repeated="1002"/>
        </table:table-row>
        <table:table-row table:style-name="ro18">
          <table:table-cell office:value-type="string">
            <text:p>18</text:p>
          </table:table-cell>
          <table:table-cell office:value-type="string">
            <text:p>Открытое акционерное общество "Кумертауское авиационное производственное предприятие"</text:p>
          </table:table-cell>
          <table:table-cell office:value-type="string">
            <text:p>453306, РБ, г. Кумертау, ул. Новозаринская, 15А</text:p>
          </table:table-cell>
          <table:table-cell office:value-type="string">
            <text:p>453306, РБ, г. Кумертау, ул. Новозаринская, 15А</text:p>
          </table:table-cell>
          <table:table-cell office:value-type="string">
            <text:p>453306, РБ, г. Кумертау, ул. Новозаринская, 15А</text:p>
          </table:table-cell>
          <table:table-cell office:value-type="string">
            <text:p>1080262000609</text:p>
          </table:table-cell>
          <table:table-cell office:value-type="string">
            <text:p>026201628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5.04.2008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</text:p>
          </table:table-cell>
          <table:table-cell office:value-type="string">
            <text:p>1) ПЛАН №2017056022 Управления Федеральной службы по надзору по защите прав потребителей и благополучия человека по Республике Башкортостан</text:p>
            <text:p>2) ПЛАН №2017058211 Управление государственного автодорожного надзора по Республике Башкортостан Федеральной службы по надзору в сфере трансп 3) ПЛАН №2017063164 Государственная инспекция по надзору за техническим состоянием самоходных машин и других видов техники Республики Башкорто4) ПЛАН №2017068755 Западно-Уральское управление Федеральной службы по экологическому, технологическому и атомному надзору</text:p>
            <text:p>5) ПЛАН №2017069514 Управление ГИБДД МВД по Республике Башкортостан</text:p>
            <text:p/>
          </table:table-cell>
          <table:table-cell table:number-columns-repeated="4"/>
          <table:table-cell office:value-type="string">
            <text:p>201700725787</text:p>
          </table:table-cell>
          <table:table-cell table:number-columns-repeated="1002"/>
        </table:table-row>
        <table:table-row table:style-name="ro19">
          <table:table-cell office:value-type="string">
            <text:p>19</text:p>
          </table:table-cell>
          <table:table-cell office:value-type="string">
            <text:p>Государственное унитарное предприятие Санаторий "Танып"</text:p>
          </table:table-cell>
          <table:table-cell office:value-type="string">
            <text:p>452885, РБ, Аскинский район, д. Новые Казанчи, ул. Гумерова, 4/1</text:p>
          </table:table-cell>
          <table:table-cell office:value-type="string">
            <text:p>452885, РБ, Аскинский район, д. Новые Казанчи, ул. Гумерова, 4/1</text:p>
          </table:table-cell>
          <table:table-cell office:value-type="string">
            <text:p>452885, РБ, Аскинский район, д. Новые Казанчи, ул. Гумерова, 4/1</text:p>
          </table:table-cell>
          <table:table-cell office:value-type="string">
            <text:p>1050200637178</text:p>
          </table:table-cell>
          <table:table-cell office:value-type="string">
            <text:p>020400439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9.08.2005</text:p>
          </table:table-cell>
          <table:table-cell table:number-columns-repeated="3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7622 Территориальный орган Федеральной службы по надзору в сфере здравоохранения по Республике Башкортостан</text:p>
            <text:p>2) ПЛАН №2017058145 Государственный комитет Республики Башкортостан по тарифам</text:p>
            <text:p>3) ПЛАН №2017058620 Управление Россельхознадзора по Республике Башкортостан</text:p>
            <text:p>4) ПЛАН №2017058707 Государственным комитетом Республики Башкорстан по торговле и защите прав потребителей</text:p>
            <text:p>5) ПЛАН №2017068755 Западно-Ураль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788</text:p>
          </table:table-cell>
          <table:table-cell table:number-columns-repeated="1002"/>
        </table:table-row>
        <table:table-row table:style-name="ro17">
          <table:table-cell office:value-type="string">
            <text:p>20</text:p>
          </table:table-cell>
          <table:table-cell office:value-type="string">
            <text:p>Общество с ограниченной ответственностью "Лечебно-оздоровительный центр "Энергетик"</text:p>
          </table:table-cell>
          <table:table-cell office:value-type="string">
            <text:p>450001, РБ, г. Уфа, ул. Большая Гражданская, д. 51</text:p>
          </table:table-cell>
          <table:table-cell office:value-type="string">
            <text:p>450001, РБ, г. Уфа, ул. Большая Гражданская,51</text:p>
          </table:table-cell>
          <table:table-cell office:value-type="string">
            <text:p>450001, РБ, г. Уфа, ул. Большая Гражданская,51</text:p>
          </table:table-cell>
          <table:table-cell office:value-type="string">
            <text:p>1040203904267</text:p>
          </table:table-cell>
          <table:table-cell office:value-type="string">
            <text:p>027409767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31.05.2004</text:p>
          </table:table-cell>
          <table:table-cell table:number-columns-repeated="3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6022 Управления Федеральной службы по надзору по защите прав потребителей и благополучия человека по Республике Башкортостан</text:p>
            <text:p>2) ПЛАН №2017056044 Главное управление МЧС России по Республике Башкортостан</text:p>
            <text:p/>
          </table:table-cell>
          <table:table-cell table:number-columns-repeated="4"/>
          <table:table-cell office:value-type="string">
            <text:p>201700725789</text:p>
          </table:table-cell>
          <table:table-cell table:number-columns-repeated="1002"/>
        </table:table-row>
        <table:table-row table:style-name="ro20">
          <table:table-cell office:value-type="string">
            <text:p>21</text:p>
          </table:table-cell>
          <table:table-cell office:value-type="string">
            <text:p>Акционерное общество Уфимское агрегатное предприятие "Гидравлика"</text:p>
          </table:table-cell>
          <table:table-cell office:value-type="string">
            <text:p>450001, РБ, ГО г. Уфа, ул. Володарского, 2</text:p>
          </table:table-cell>
          <table:table-cell office:value-type="string">
            <text:p>450001, РБ, ГО г. Уфа, ул. Володарского, 2</text:p>
          </table:table-cell>
          <table:table-cell office:value-type="string">
            <text:p>450001, РБ, ГО г. Уфа, ул. Володарского, 2</text:p>
          </table:table-cell>
          <table:table-cell office:value-type="string">
            <text:p>1110280031531</text:p>
          </table:table-cell>
          <table:table-cell office:value-type="string">
            <text:p>0278179819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1.07.2011</text:p>
          </table:table-cell>
          <table:table-cell table:number-columns-repeated="3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6044 Главное управление МЧС России по Республике Башкортостан</text:p>
            <text:p>2) ПЛАН №2017057622 Территориальный орган Федеральной службы по надзору в сфере здравоохранения по Республике Башкортостан</text:p>
            <text:p>3) ПЛАН №2017068755 Западно-Ураль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790</text:p>
          </table:table-cell>
          <table:table-cell table:number-columns-repeated="1002"/>
        </table:table-row>
        <table:table-row table:style-name="ro11">
          <table:table-cell office:value-type="string">
            <text:p>22</text:p>
          </table:table-cell>
          <table:table-cell office:value-type="string">
            <text:p>Муниципальное унитарное предприятие "Жилищно-коммунальное предприятие "Тимирязевское"</text:p>
          </table:table-cell>
          <table:table-cell office:value-type="string">
            <text:p>443315, Ульяновская обл., Ульяновский район, п. Тимирязевский ул. Капитана Каравашкина 8 А</text:p>
          </table:table-cell>
          <table:table-cell office:value-type="string">
            <text:p>443315, Ульяновская обл., Ульяновский район п. Тимирязевский ул. Капитана Каравашкина 8 А</text:p>
          </table:table-cell>
          <table:table-cell office:value-type="string">
            <text:p>443315, Ульяновская обл., Ульяновский район п. Тимирязевский ул. Капитана Каравашкина 8 А</text:p>
          </table:table-cell>
          <table:table-cell office:value-type="string">
            <text:p>1047300813230</text:p>
          </table:table-cell>
          <table:table-cell office:value-type="string">
            <text:p>7321308209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6.10.2004</text:p>
          </table:table-cell>
          <table:table-cell office:value-type="string">
            <text:p>22.03.2013</text:p>
          </table:table-cell>
          <table:table-cell table:number-columns-repeated="2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791</text:p>
          </table:table-cell>
          <table:table-cell table:number-columns-repeated="1002"/>
        </table:table-row>
        <table:table-row table:style-name="ro21">
          <table:table-cell office:value-type="string">
            <text:p>23</text:p>
          </table:table-cell>
          <table:table-cell office:value-type="string">
            <text:p>Акционерное общество "Ульяновскцемент"</text:p>
          </table:table-cell>
          <table:table-cell office:value-type="string">
            <text:p>433300, Ульяновская область, г. Новоульяновск пр. Промышленный 1</text:p>
          </table:table-cell>
          <table:table-cell office:value-type="string">
            <text:p>433300, Ульяновская область, г. Новоульяновск пр. Промышленный 1</text:p>
          </table:table-cell>
          <table:table-cell office:value-type="string">
            <text:p>433300, Ульяновская область, г. Новоульяновск пр. Промышленный 1</text:p>
          </table:table-cell>
          <table:table-cell office:value-type="string">
            <text:p>1027301056562</text:p>
          </table:table-cell>
          <table:table-cell office:value-type="string">
            <text:p>7321000069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0.10.2002</text:p>
          </table:table-cell>
          <table:table-cell office:value-type="string">
            <text:p>16.05.2013</text:p>
          </table:table-cell>
          <table:table-cell table:number-columns-repeated="2"/>
          <table:table-cell office:value-type="string">
            <text:p>7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</text:p>
          </table:table-cell>
          <table:table-cell office:value-type="string">
            <text:p>1) ПЛАН №2017074292 Волжского управления государственного морского и речного надзора Федеральной службы по надзору в сфере трансопрта</text:p>
            <text:p>2) ПЛАН №2017131848 Средне-Поволж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792</text:p>
          </table:table-cell>
          <table:table-cell table:number-columns-repeated="1002"/>
        </table:table-row>
        <table:table-row table:style-name="ro11">
          <table:table-cell office:value-type="string">
            <text:p>24</text:p>
          </table:table-cell>
          <table:table-cell office:value-type="string">
            <text:p>Федеральное государственное бюджетное учреждение "Управление мелиорации земель и сельскохозяйственного водоснабжения по Ульяновской области"</text:p>
          </table:table-cell>
          <table:table-cell office:value-type="string">
            <text:p>432032, г. Ульяновск ул. Октябрьская 43 А</text:p>
          </table:table-cell>
          <table:table-cell office:value-type="string">
            <text:p>432032, г. Ульяновск ул. Октябрьская 43 А</text:p>
          </table:table-cell>
          <table:table-cell office:value-type="string">
            <text:p>432032, г. Ульяновск ул. Октябрьская 43 А</text:p>
          </table:table-cell>
          <table:table-cell office:value-type="string">
            <text:p>1027301161910</text:p>
          </table:table-cell>
          <table:table-cell office:value-type="string">
            <text:p>7325006833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0.08.2002</text:p>
          </table:table-cell>
          <table:table-cell office:value-type="string">
            <text:p>05.11.2013</text:p>
          </table:table-cell>
          <table:table-cell table:number-columns-repeated="2"/>
          <table:table-cell office:value-type="string">
            <text:p>10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</text:p>
          </table:table-cell>
          <table:table-cell table:number-columns-repeated="5"/>
          <table:table-cell office:value-type="string">
            <text:p>201700725794</text:p>
          </table:table-cell>
          <table:table-cell table:number-columns-repeated="1002"/>
        </table:table-row>
        <table:table-row table:style-name="ro11">
          <table:table-cell office:value-type="string">
            <text:p>25</text:p>
          </table:table-cell>
          <table:table-cell office:value-type="string">
            <text:p>Муниципальное бюджетное образовательное учреждение дополнительного образования детей "Детско-юношеская спортивная школа № 1"</text:p>
          </table:table-cell>
          <table:table-cell office:value-type="string">
            <text:p>432063, г. Ульяновск ул. 12 Сентября 91/1</text:p>
          </table:table-cell>
          <table:table-cell office:value-type="string">
            <text:p>432063, г. Ульяновск ул. 12 Сентября 91/1</text:p>
          </table:table-cell>
          <table:table-cell office:value-type="string">
            <text:p>432063, г. Ульяновск ул. 12 Сентября 91/1</text:p>
          </table:table-cell>
          <table:table-cell office:value-type="string">
            <text:p>1027301183711</text:p>
          </table:table-cell>
          <table:table-cell office:value-type="string">
            <text:p>7325025843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3.12.2002</text:p>
          </table:table-cell>
          <table:table-cell office:value-type="string">
            <text:p>19.07.2013</text:p>
          </table:table-cell>
          <table:table-cell table:number-columns-repeated="2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</text:p>
          </table:table-cell>
          <table:table-cell table:number-columns-repeated="5"/>
          <table:table-cell office:value-type="string">
            <text:p>201700725795</text:p>
          </table:table-cell>
          <table:table-cell table:number-columns-repeated="1002"/>
        </table:table-row>
        <table:table-row table:style-name="ro22">
          <table:table-cell office:value-type="string">
            <text:p>26</text:p>
          </table:table-cell>
          <table:table-cell office:value-type="string">
            <text:p>Федеральное государственное бюджетное образовательное учреждение высшего профессионального образования "Ульяновский государственный технический университет"</text:p>
          </table:table-cell>
          <table:table-cell office:value-type="string">
            <text:p>432027, г. Ульяновск ул. Северный Венец 32</text:p>
          </table:table-cell>
          <table:table-cell office:value-type="string">
            <text:p>432027, г. Ульяновск ул. Северный Венец 32</text:p>
          </table:table-cell>
          <table:table-cell office:value-type="string">
            <text:p>432027, г. Ульяновск ул. Северный Венец 32</text:p>
          </table:table-cell>
          <table:table-cell office:value-type="string">
            <text:p>1027301160226</text:p>
          </table:table-cell>
          <table:table-cell office:value-type="string">
            <text:p>7325000052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3.07.2002</text:p>
          </table:table-cell>
          <table:table-cell office:value-type="string">
            <text:p>11.11.2013</text:p>
          </table:table-cell>
          <table:table-cell table:number-columns-repeated="2"/>
          <table:table-cell office:value-type="string">
            <text:p>10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6849 Управление государственного автодорожного надзора по Ульяновской области Федеральной службы по надзору в сфере транспорта</text:p>
            <text:p>2) ПЛАН №2017056881 Управление Роспотребнадзора по Ульяновской области</text:p>
            <text:p>3) ПЛАН №2017078853 Государственная инспекция труда в Ульяновской области</text:p>
            <text:p>4) ПЛАН №2017114270 Отдел ГИБДД УМВД России по городу Ульяновску</text:p>
            <text:p/>
          </table:table-cell>
          <table:table-cell table:number-columns-repeated="4"/>
          <table:table-cell office:value-type="string">
            <text:p>201700725796</text:p>
          </table:table-cell>
          <table:table-cell table:number-columns-repeated="1002"/>
        </table:table-row>
        <table:table-row table:style-name="ro11">
          <table:table-cell office:value-type="string">
            <text:p>27</text:p>
          </table:table-cell>
          <table:table-cell office:value-type="string">
            <text:p>Открытое акционерное общество "Утес"</text:p>
          </table:table-cell>
          <table:table-cell office:value-type="string">
            <text:p>432071, г. Ульяновск ул. Крымова 14</text:p>
          </table:table-cell>
          <table:table-cell office:value-type="string">
            <text:p>432071, г. Ульяновск ул. Крымова 14</text:p>
          </table:table-cell>
          <table:table-cell office:value-type="string">
            <text:p>432071, г. Ульяновск ул. Крымова 14</text:p>
          </table:table-cell>
          <table:table-cell office:value-type="string">
            <text:p>1027301167211</text:p>
          </table:table-cell>
          <table:table-cell office:value-type="string">
            <text:p>7303006406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8.10.2002</text:p>
          </table:table-cell>
          <table:table-cell office:value-type="string">
            <text:p>30.10.2013</text:p>
          </table:table-cell>
          <table:table-cell table:number-columns-repeated="2"/>
          <table:table-cell office:value-type="string">
            <text:p>8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797</text:p>
          </table:table-cell>
          <table:table-cell table:number-columns-repeated="1002"/>
        </table:table-row>
        <table:table-row table:style-name="ro11">
          <table:table-cell office:value-type="string">
            <text:p>28</text:p>
          </table:table-cell>
          <table:table-cell office:value-type="string">
            <text:p>Открытое акционерное общество "Криушинский судостроительно-судоремонтный завод"</text:p>
          </table:table-cell>
          <table:table-cell office:value-type="string">
            <text:p>433303, Ульяновский районс. Криуши -</text:p>
          </table:table-cell>
          <table:table-cell office:value-type="string">
            <text:p>433303, Ульяновский район с. Криуши -</text:p>
          </table:table-cell>
          <table:table-cell office:value-type="string">
            <text:p>433303, Ульяновский район с. Криуши -</text:p>
          </table:table-cell>
          <table:table-cell office:value-type="string">
            <text:p>1027301059598</text:p>
          </table:table-cell>
          <table:table-cell office:value-type="string">
            <text:p>7321014311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6.12.2002</text:p>
          </table:table-cell>
          <table:table-cell office:value-type="string">
            <text:p>24.07.2013</text:p>
          </table:table-cell>
          <table:table-cell table:number-columns-repeated="2"/>
          <table:table-cell office:value-type="string">
            <text:p>7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</text:p>
          </table:table-cell>
          <table:table-cell table:number-columns-repeated="5"/>
          <table:table-cell office:value-type="string">
            <text:p>201700725798</text:p>
          </table:table-cell>
          <table:table-cell table:number-columns-repeated="1002"/>
        </table:table-row>
        <table:table-row table:style-name="ro23">
          <table:table-cell office:value-type="string">
            <text:p>29</text:p>
          </table:table-cell>
          <table:table-cell office:value-type="string">
            <text:p>Акционерное общество "Ульяновсккурорт"</text:p>
          </table:table-cell>
          <table:table-cell office:value-type="string">
            <text:p>433341, Ульяновская обл., Ульяновский р-он, с. Ундоры Санаторий им. В.И. Ленина, стр. 1</text:p>
          </table:table-cell>
          <table:table-cell office:value-type="string">
            <text:p>433341, Ульяновская обл., Ульяновский р-он, с. Ундоры Санаторий им. В.И. Ленина, стр. 1</text:p>
          </table:table-cell>
          <table:table-cell office:value-type="string">
            <text:p>433341, Ульяновская обл., Ульяновский р-он, с. Ундоры Санаторий им. В.И. Ленина, стр. 1</text:p>
          </table:table-cell>
          <table:table-cell office:value-type="string">
            <text:p>1027301171094</text:p>
          </table:table-cell>
          <table:table-cell office:value-type="string">
            <text:p>7325007322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8.11.2002</text:p>
          </table:table-cell>
          <table:table-cell office:value-type="string">
            <text:p>24.09.2013</text:p>
          </table:table-cell>
          <table:table-cell table:number-columns-repeated="2"/>
          <table:table-cell office:value-type="string">
            <text:p>9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9820 Департамент ветеринарии Ульяновской области</text:p>
            <text:p>2) ПЛАН №2017074292 Волжского управления государственного морского и речного надзора Федеральной службы по надзору в сфере трансопрта</text:p>
            <text:p>3) ПЛАН №2017230764 Приволжск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number-columns-repeated="4"/>
          <table:table-cell office:value-type="string">
            <text:p>201700725799</text:p>
          </table:table-cell>
          <table:table-cell table:number-columns-repeated="1002"/>
        </table:table-row>
        <table:table-row table:style-name="ro11">
          <table:table-cell office:value-type="string">
            <text:p>30</text:p>
          </table:table-cell>
          <table:table-cell office:value-type="string">
            <text:p>Общество с ограниченной ответственностью "Горводоканал"</text:p>
          </table:table-cell>
          <table:table-cell office:value-type="string">
            <text:p>440031, Пензенская область, г. Пенза, ул. Кривозерье, 24</text:p>
          </table:table-cell>
          <table:table-cell office:value-type="string">
            <text:p>440031, Пензенская область, г. Пенза, ул. Кривозерье, 24</text:p>
          </table:table-cell>
          <table:table-cell office:value-type="string">
            <text:p>440031, Пензенская область, г. Пенза, ул. Кривозерье, 24</text:p>
          </table:table-cell>
          <table:table-cell office:value-type="string">
            <text:p>1065836023714</text:p>
          </table:table-cell>
          <table:table-cell office:value-type="string">
            <text:p>583662379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7.07.2006</text:p>
          </table:table-cell>
          <table:table-cell office:value-type="string">
            <text:p>04.04.2013</text:p>
          </table:table-cell>
          <table:table-cell table:number-columns-repeated="2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800</text:p>
          </table:table-cell>
          <table:table-cell table:number-columns-repeated="1002"/>
        </table:table-row>
        <table:table-row table:style-name="ro24">
          <table:table-cell office:value-type="string">
            <text:p>31</text:p>
          </table:table-cell>
          <table:table-cell office:value-type="string">
            <text:p>Открытое акционерное общество "Маяк"</text:p>
          </table:table-cell>
          <table:table-cell office:value-type="string">
            <text:p>440007, Пензенская область, г. Пенза, ул. Бумажников, 1</text:p>
          </table:table-cell>
          <table:table-cell office:value-type="string">
            <text:p>440007, Пензенская область, г. Пенза, ул. Бумажников, 1</text:p>
          </table:table-cell>
          <table:table-cell office:value-type="string">
            <text:p>440007, Пензенская область, г. Пенза, ул. Бумажников, 1</text:p>
          </table:table-cell>
          <table:table-cell office:value-type="string">
            <text:p>1025801101116</text:p>
          </table:table-cell>
          <table:table-cell office:value-type="string">
            <text:p>583400006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8.08.2002</text:p>
          </table:table-cell>
          <table:table-cell office:value-type="string">
            <text:p>14.10.2013</text:p>
          </table:table-cell>
          <table:table-cell table:number-columns-repeated="2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45808 Управление Россельхознадзора по Республике Мордовия и Пензенской области</text:p>
            <text:p>2) ПЛАН №2017074095 Приволжского управления государственного железнодорожного надзора ФСНСТ</text:p>
            <text:p/>
          </table:table-cell>
          <table:table-cell table:number-columns-repeated="4"/>
          <table:table-cell office:value-type="string">
            <text:p>201700725801</text:p>
          </table:table-cell>
          <table:table-cell table:number-columns-repeated="1002"/>
        </table:table-row>
        <table:table-row table:style-name="ro11">
          <table:table-cell office:value-type="string">
            <text:p>32</text:p>
          </table:table-cell>
          <table:table-cell office:value-type="string">
            <text:p>Общество с ограниченной ответственностью "ПензаМолИнвест"</text:p>
          </table:table-cell>
          <table:table-cell office:value-type="string">
            <text:p>440015, Пензенская область, г. Пенза, ул. Аустрина,178</text:p>
          </table:table-cell>
          <table:table-cell office:value-type="string">
            <text:p>440015, Пензенская область, г. Пенза, ул. Аустрина,178</text:p>
          </table:table-cell>
          <table:table-cell office:value-type="string">
            <text:p>440015, Пензенская область, г. Пенза, ул. Аустрина,178</text:p>
          </table:table-cell>
          <table:table-cell office:value-type="string">
            <text:p>1075827000831</text:p>
          </table:table-cell>
          <table:table-cell office:value-type="string">
            <text:p>5828003909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30.10.2007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45777 УМВД России по Пензенской области</text:p>
            <text:p>2) ПЛАН №2017056163 Управление Роспотребнадзора по Пензенской области</text:p>
            <text:p/>
          </table:table-cell>
          <table:table-cell table:number-columns-repeated="4"/>
          <table:table-cell office:value-type="string">
            <text:p>201700725802</text:p>
          </table:table-cell>
          <table:table-cell table:number-columns-repeated="1002"/>
        </table:table-row>
        <table:table-row table:style-name="ro11">
          <table:table-cell office:value-type="string">
            <text:p>33</text:p>
          </table:table-cell>
          <table:table-cell office:value-type="string">
            <text:p>Акционерное общество "Белинсксельмаш"</text:p>
          </table:table-cell>
          <table:table-cell office:value-type="string">
            <text:p>442246, Пензенская область, Каменский район, г. Каменка, ул. Чернышевского, 1</text:p>
          </table:table-cell>
          <table:table-cell office:value-type="string">
            <text:p>442246, Пензенская область, Каменский район, г. Каменка, ул. Чернышевского, 1</text:p>
          </table:table-cell>
          <table:table-cell office:value-type="string">
            <text:p>442246, Пензенская область, Каменский район, г. Каменка, ул. Чернышевского, 1</text:p>
          </table:table-cell>
          <table:table-cell office:value-type="string">
            <text:p>1035800500658</text:p>
          </table:table-cell>
          <table:table-cell office:value-type="string">
            <text:p>580200303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1.03.2003</text:p>
          </table:table-cell>
          <table:table-cell office:value-type="string">
            <text:p>11.04.2013</text:p>
          </table:table-cell>
          <table:table-cell table:number-columns-repeated="2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803</text:p>
          </table:table-cell>
          <table:table-cell table:number-columns-repeated="1002"/>
        </table:table-row>
        <table:table-row table:style-name="ro25">
          <table:table-cell table:style-name="ce7" office:value-type="string">
            <text:p>34</text:p>
          </table:table-cell>
          <table:table-cell table:style-name="ce13" office:value-type="string">
            <text:p>Пензенский завод компрессорного машиностроения Открытое акционерное общество</text:p>
          </table:table-cell>
          <table:table-cell table:style-name="ce21" office:value-type="string">
            <text:p>440600, Пензенская область, г. Пенза, ул. Аустрина, 63</text:p>
          </table:table-cell>
          <table:table-cell table:style-name="ce26" office:value-type="string">
            <text:p>440600, Пензенская область, г. Пенза, ул. Аустрина, 63</text:p>
          </table:table-cell>
          <table:table-cell table:style-name="ce26" office:value-type="string">
            <text:p>440600, Пензенская область, г. Пенза, <text:s/>ул. Аустрина, 63</text:p>
          </table:table-cell>
          <table:table-cell table:style-name="ce30" office:value-type="string">
            <text:p>1025801203537</text:p>
          </table:table-cell>
          <table:table-cell table:style-name="ce30" office:value-type="string">
            <text:p>5835000698</text:p>
          </table:table-cell>
          <table:table-cell table:style-name="ce26"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table:style-name="ce34" office:value-type="string">
            <text:p>12.09.2002</text:p>
          </table:table-cell>
          <table:table-cell table:style-name="ce34" office:value-type="string">
            <text:p>12.03.2013</text:p>
          </table:table-cell>
          <table:table-cell table:style-name="ce34"/>
          <table:table-cell table:style-name="ce26"/>
          <table:table-cell table:style-name="ce13" office:value-type="string">
            <text:p>3</text:p>
          </table:table-cell>
          <table:table-cell table:style-name="ce43" office:value-type="string">
            <text:p>20</text:p>
          </table:table-cell>
          <table:table-cell table:style-name="ce43"/>
          <table:table-cell table:style-name="ce26" office:value-type="string">
            <text:p>выездная</text:p>
          </table:table-cell>
          <table:table-cell table:style-name="ce26" office:value-type="string">
            <text:p>1) ПЛАН №2017045737 Межрегиональное управление государственного автодорожного надзора по Пензенской области и Республике Мордовия</text:p>
            <text:p>2) ПЛАН №2017051088 Министерство труда, социальной защиты и демографии Пензенской области</text:p>
            <text:p>3) ПЛАН №2017051242 Управление Росприроднадзора по Пензенской области</text:p>
            <text:p>4) ПЛАН №2017056163 Управление Роспотребнадзора по Пензенской области</text:p>
            <text:p/>
          </table:table-cell>
          <table:table-cell table:style-name="ce26"/>
          <table:table-cell table:style-name="ce13" table:number-columns-repeated="3"/>
          <table:table-cell table:style-name="ce69" office:value-type="string">
            <text:p>201700725804</text:p>
          </table:table-cell>
          <table:table-cell table:style-name="ce70" table:number-columns-repeated="1002"/>
        </table:table-row>
        <table:table-row table:style-name="ro11">
          <table:table-cell office:value-type="string">
            <text:p>35</text:p>
          </table:table-cell>
          <table:table-cell office:value-type="string">
            <text:p>Открытое акционерное общество "Пензенский арматурный завод"</text:p>
          </table:table-cell>
          <table:table-cell office:value-type="string">
            <text:p>440007, Пензенская область, г. Пенза, ул. Транспортная, 1</text:p>
          </table:table-cell>
          <table:table-cell office:value-type="string">
            <text:p>440007, Пензенская область, г. Пенза, ул. Транспортная, 1</text:p>
          </table:table-cell>
          <table:table-cell office:value-type="string">
            <text:p>440007, Пензенская область, г. Пенза, <text:s/>ул. Транспортная, 1</text:p>
          </table:table-cell>
          <table:table-cell office:value-type="string">
            <text:p>1025801110301</text:p>
          </table:table-cell>
          <table:table-cell office:value-type="string">
            <text:p>583400061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9.12.2002</text:p>
          </table:table-cell>
          <table:table-cell office:value-type="string">
            <text:p>16.11.2012</text:p>
          </table:table-cell>
          <table:table-cell table:number-columns-repeated="2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45808 Управление Россельхознадзора по Республике Мордовия и Пензенской области</text:p>
            <text:p/>
          </table:table-cell>
          <table:table-cell table:number-columns-repeated="4"/>
          <table:table-cell office:value-type="string">
            <text:p>201700725805</text:p>
          </table:table-cell>
          <table:table-cell table:number-columns-repeated="1002"/>
        </table:table-row>
        <table:table-row table:style-name="ro11">
          <table:table-cell office:value-type="string">
            <text:p>36</text:p>
          </table:table-cell>
          <table:table-cell office:value-type="string">
            <text:p>Закрытое акционерное общество "Пензенский завод точных приборов"</text:p>
          </table:table-cell>
          <table:table-cell office:value-type="string">
            <text:p>440031, Пензенская область, г. Пенза, ул. Окружная, 3</text:p>
          </table:table-cell>
          <table:table-cell office:value-type="string">
            <text:p>440031, Пензенская область, г. Пенза, ул. Окружная, 3</text:p>
          </table:table-cell>
          <table:table-cell office:value-type="string">
            <text:p>440031, Пензенская область, г. Пенза, ул. Окружная, 3</text:p>
          </table:table-cell>
          <table:table-cell office:value-type="string">
            <text:p>1125837000530</text:p>
          </table:table-cell>
          <table:table-cell office:value-type="string">
            <text:p>5837049674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2.02.2012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45777 УМВД России по Пензенской области</text:p>
            <text:p>2) ПЛАН №2017056130 УНД и ПР ГУ МЧС России по Пензенской области</text:p>
            <text:p/>
          </table:table-cell>
          <table:table-cell table:number-columns-repeated="4"/>
          <table:table-cell office:value-type="string">
            <text:p>201700725806</text:p>
          </table:table-cell>
          <table:table-cell table:number-columns-repeated="1002"/>
        </table:table-row>
        <table:table-row table:style-name="ro11">
          <table:table-cell office:value-type="string">
            <text:p>37</text:p>
          </table:table-cell>
          <table:table-cell office:value-type="string">
            <text:p>Общество с ограниченной ответственностью "Тепличный комплекс"</text:p>
          </table:table-cell>
          <table:table-cell office:value-type="string">
            <text:p>442370, Пензенская область, Мокшанский район, р.п. Мокшан, ул. Суворова, 163</text:p>
          </table:table-cell>
          <table:table-cell office:value-type="string">
            <text:p>442370, Пензенская область, Мокшанский район, р.п. Мокшан, ул. Суворова, 163</text:p>
          </table:table-cell>
          <table:table-cell office:value-type="string">
            <text:p>442370, Пензенская область, Мокшанский район, р.п. Мокшан, ул. Суворова, 163</text:p>
          </table:table-cell>
          <table:table-cell office:value-type="string">
            <text:p>1115809000229</text:p>
          </table:table-cell>
          <table:table-cell office:value-type="string">
            <text:p>582335143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7.02.2011</text:p>
          </table:table-cell>
          <table:table-cell table:number-columns-repeated="3"/>
          <table:table-cell office:value-type="string">
            <text:p>9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45808 Управление Россельхознадзора по Республике Мордовия и Пензенской области</text:p>
            <text:p/>
          </table:table-cell>
          <table:table-cell table:number-columns-repeated="4"/>
          <table:table-cell office:value-type="string">
            <text:p>201700725807</text:p>
          </table:table-cell>
          <table:table-cell table:number-columns-repeated="1002"/>
        </table:table-row>
        <table:table-row table:style-name="ro26">
          <table:table-cell office:value-type="string">
            <text:p>38</text:p>
          </table:table-cell>
          <table:table-cell office:value-type="string">
            <text:p>Общество с ограниченной ответственностью "Пачелмское хозяйство"</text:p>
          </table:table-cell>
          <table:table-cell office:value-type="string">
            <text:p>440066, Пензенская область, г. Пенза, пр. Победы, д. 42, пом. 23</text:p>
          </table:table-cell>
          <table:table-cell office:value-type="string">
            <text:p>440066, Пензенская область, г. Пенза, пр. Победы, д. 42, пом. 23</text:p>
          </table:table-cell>
          <table:table-cell office:value-type="string">
            <text:p>440066, Пензенская область, г. Пенза, пр. Победы, д. 42, пом. 23</text:p>
          </table:table-cell>
          <table:table-cell office:value-type="string">
            <text:p>1115835005263</text:p>
          </table:table-cell>
          <table:table-cell office:value-type="string">
            <text:p>582890113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1.12.2011</text:p>
          </table:table-cell>
          <table:table-cell table:number-columns-repeated="3"/>
          <table:table-cell office:value-type="string">
            <text:p>9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6163 Управление Роспотребнадзора по Пензенской области</text:p>
            <text:p/>
          </table:table-cell>
          <table:table-cell table:number-columns-repeated="4"/>
          <table:table-cell office:value-type="string">
            <text:p>201700725808</text:p>
          </table:table-cell>
          <table:table-cell table:number-columns-repeated="1002"/>
        </table:table-row>
        <table:table-row table:style-name="ro26">
          <table:table-cell office:value-type="string">
            <text:p>39</text:p>
          </table:table-cell>
          <table:table-cell office:value-type="string">
            <text:p>Муниципальное унитарное учреждение г. Ижевска "Ижводоканал"</text:p>
          </table:table-cell>
          <table:table-cell office:value-type="string">
            <text:p>426000, Удмуртская Республика, г. Ижевск, ул. Воткинское шоссе, д. 204</text:p>
          </table:table-cell>
          <table:table-cell office:value-type="string">
            <text:p>426000, Удмуртская Республика, г. Ижевск, ул. Воткинское шоссе, д. 204</text:p>
          </table:table-cell>
          <table:table-cell office:value-type="string">
            <text:p>426000, Удмуртская Республика, г. Ижевск, ул. Воткинское шоссе, д. 204</text:p>
          </table:table-cell>
          <table:table-cell office:value-type="string">
            <text:p>1021801583121</text:p>
          </table:table-cell>
          <table:table-cell office:value-type="string">
            <text:p>1826000408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4.08.2002</text:p>
          </table:table-cell>
          <table:table-cell table:number-columns-repeated="3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127470 УПРАВЛЕНИЕ ГОСУДАРСТВЕННОГО АВТОДОРОЖНОГО НАДЗОРА ПО УДМУРТСКОЙ РЕСПУБЛИКЕ ФЕДЕРАЛЬНОЙ СЛУЖБЫ ПО НАДЗОРУ В СФЕРЕ ТРАНСПОР 2) ПЛАН №2017140020 Управление ГИБДД МВД по УР</text:p>
            <text:p>3) ПЛАН №2017140444 Управления Роспотребнадзора по Удмуртской Республике</text:p>
            <text:p>4) ПЛАН №2017140698 Главное управление МЧС России по Удмуртской Республике</text:p>
            <text:p>5) ПЛАН №2017230806 Волжское межрегиональное территориальное управление по надзору за ядерной и радиационной безопасностью Федеральной службы</text:p>
          </table:table-cell>
          <table:table-cell table:number-columns-repeated="4"/>
          <table:table-cell office:value-type="string">
            <text:p>201700725810</text:p>
          </table:table-cell>
          <table:table-cell table:number-columns-repeated="1002"/>
        </table:table-row>
        <table:table-row table:style-name="ro27">
          <table:table-cell office:value-type="string">
            <text:p>40</text:p>
          </table:table-cell>
          <table:table-cell office:value-type="string">
            <text:p>Акционерное общество Транснефть-Прикамье</text:p>
          </table:table-cell>
          <table:table-cell office:value-type="string">
            <text:p>420061, Республика Татарстан, г. Казань, ул. Николая Ершова, д. 26 А</text:p>
          </table:table-cell>
          <table:table-cell office:value-type="string">
            <text:p>426039, Удмуртская Республика, г. Ижевск, ул. Воткинское шоссе 174</text:p>
          </table:table-cell>
          <table:table-cell office:value-type="string">
            <text:p>426039, Удмуртская Республика, г. Ижевск, ул. Воткинское шоссе 174</text:p>
          </table:table-cell>
          <table:table-cell office:value-type="string">
            <text:p>1021601763820</text:p>
          </table:table-cell>
          <table:table-cell office:value-type="string">
            <text:p>164500034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3.09.2002</text:p>
          </table:table-cell>
          <table:table-cell table:number-columns-repeated="3"/>
          <table:table-cell office:value-type="string">
            <text:p>8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4072 Управление Федеральной антимонопольной службы России по Республике Татарстан</text:p>
            <text:p>2) ПЛАН №2017054365 УГИБДД ГУ МВД России по Самарской области</text:p>
            <text:p>3) ПЛАН №2017054804 Управление Роспотребнадзора по Республике Татарстан (Татарстан)</text:p>
            <text:p>4) ПЛАН №2017065816 Управление Росприроднадзора по Республике Татарстан</text:p>
            <text:p>5) ПЛАН №2017068755 Западно-Ураль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812</text:p>
          </table:table-cell>
          <table:table-cell table:number-columns-repeated="1002"/>
        </table:table-row>
        <table:table-row table:style-name="ro28">
          <table:table-cell office:value-type="string">
            <text:p>41</text:p>
          </table:table-cell>
          <table:table-cell office:value-type="string">
            <text:p>Дочернее открытое акционерное общество Спецгазавтотранс открытого акционерного общества Газпром</text:p>
          </table:table-cell>
          <table:table-cell office:value-type="string">
            <text:p>426039, Удмуртская Республика, г. Ижевск, ул. Воткинское шоссе 182</text:p>
          </table:table-cell>
          <table:table-cell office:value-type="string">
            <text:p>426039, Удмуртская Республика, г. Ижевск, ул. Воткинское шоссе 182</text:p>
          </table:table-cell>
          <table:table-cell office:value-type="string">
            <text:p>426039, Удмуртская Республика, г. Ижевск, ул. Воткинское шоссе 182</text:p>
          </table:table-cell>
          <table:table-cell office:value-type="string">
            <text:p>1021801586047</text:p>
          </table:table-cell>
          <table:table-cell office:value-type="string">
            <text:p>183410005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1.11.2002</text:p>
          </table:table-cell>
          <table:table-cell table:number-columns-repeated="3"/>
          <table:table-cell office:value-type="string">
            <text:p>7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>2) ПЛАН №2017102438 Государственная инспекция труда в Пермском крае</text:p>
            <text:p>3) ПЛАН №2017114897 Управление Роспотребнадзора по Пермскому краю</text:p>
            <text:p>4) ПЛАН №2017140020 Управление ГИБДД МВД по УР</text:p>
            <text:p>5) ПЛАН №2017140302 Министерство образования и науки УР</text:p>
            <text:p/>
          </table:table-cell>
          <table:table-cell table:number-columns-repeated="4"/>
          <table:table-cell office:value-type="string">
            <text:p>201700725813</text:p>
          </table:table-cell>
          <table:table-cell table:number-columns-repeated="1002"/>
        </table:table-row>
        <table:table-row table:style-name="ro22">
          <table:table-cell office:value-type="string">
            <text:p>42</text:p>
          </table:table-cell>
          <table:table-cell office:value-type="string">
            <text:p>Муниципальное бюджетное дошкольное образовательное учреждение Дебесский детский сад №1</text:p>
          </table:table-cell>
          <table:table-cell office:value-type="string">
            <text:p>427060, Удмуртская Республика, Дебесский район, с. Дебесы, ул. Хирурга Малых, 47</text:p>
          </table:table-cell>
          <table:table-cell office:value-type="string">
            <text:p>427060, Удмуртская Республика, Дебесский район, с. Дебесы, ул. Хирурга Малых, 47</text:p>
          </table:table-cell>
          <table:table-cell office:value-type="string">
            <text:p>427060, Удмуртская Республика, Дебесский район, с. Дебесы, ул. Хирурга Малых, 47</text:p>
          </table:table-cell>
          <table:table-cell office:value-type="string">
            <text:p>1131828000930</text:p>
          </table:table-cell>
          <table:table-cell office:value-type="string">
            <text:p>1828024179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9.06.2013</text:p>
          </table:table-cell>
          <table:table-cell table:number-columns-repeated="3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140147 Главное управление ветеринарии Удмуртской Республики</text:p>
            <text:p>2) ПЛАН №2017140302 Министерство образования и науки УР</text:p>
            <text:p>3) ПЛАН №2017140444 Управления Роспотребнадзора по Удмуртской Республике</text:p>
            <text:p/>
          </table:table-cell>
          <table:table-cell table:number-columns-repeated="4"/>
          <table:table-cell office:value-type="string">
            <text:p>201700725814</text:p>
          </table:table-cell>
          <table:table-cell table:number-columns-repeated="1002"/>
        </table:table-row>
        <table:table-row table:style-name="ro11">
          <table:table-cell office:value-type="string">
            <text:p>43</text:p>
          </table:table-cell>
          <table:table-cell office:value-type="string">
            <text:p>Федеральное казенное учреждение Исправительная колония № 3Управления федеральной службы исполнения наказания по Удмуртской Республике</text:p>
          </table:table-cell>
          <table:table-cell office:value-type="string">
            <text:p>427230, УР, Увинский район, с. Каркалай, ул. Станционная, 4</text:p>
          </table:table-cell>
          <table:table-cell office:value-type="string">
            <text:p>427230, УР, Увинский район, с. Каркалай, ул. Станционная, 4</text:p>
          </table:table-cell>
          <table:table-cell office:value-type="string">
            <text:p>427230, УР, Увинский район, с. Каркалай, ул. Станционная, 4</text:p>
          </table:table-cell>
          <table:table-cell office:value-type="string">
            <text:p>1021800916169</text:p>
          </table:table-cell>
          <table:table-cell office:value-type="string">
            <text:p>1821004568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0.10.2002</text:p>
          </table:table-cell>
          <table:table-cell table:number-columns-repeated="3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182652 УФСИН России по Удмуртской Республике</text:p>
            <text:p/>
          </table:table-cell>
          <table:table-cell table:number-columns-repeated="4"/>
          <table:table-cell office:value-type="string">
            <text:p>201700725815</text:p>
          </table:table-cell>
          <table:table-cell table:number-columns-repeated="1002"/>
        </table:table-row>
        <table:table-row table:style-name="ro29">
          <table:table-cell office:value-type="string">
            <text:p>44</text:p>
          </table:table-cell>
          <table:table-cell office:value-type="string">
            <text:p>Муниципальное унитарное предприятие Ижгорэлектротранс г. Ижевска</text:p>
          </table:table-cell>
          <table:table-cell office:value-type="string">
            <text:p>426032, Удмуртская Республика, г. Ижевск, ул. Карла Маркса, 13А</text:p>
          </table:table-cell>
          <table:table-cell office:value-type="string">
            <text:p>426032, Удмуртская Республика, г. Ижевск, ул. Карла Маркса, 13А</text:p>
          </table:table-cell>
          <table:table-cell office:value-type="string">
            <text:p>426032, Удмуртская Республика, г. Ижевск, ул. Карла Маркса, 13А</text:p>
          </table:table-cell>
          <table:table-cell office:value-type="string">
            <text:p>1021801656304</text:p>
          </table:table-cell>
          <table:table-cell office:value-type="string">
            <text:p>1826000133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1.11.2002</text:p>
          </table:table-cell>
          <table:table-cell table:number-columns-repeated="3"/>
          <table:table-cell office:value-type="string">
            <text:p>8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75140 Управление государственного авиационного надзора и надзора за обеспечением транспортной безопасности по <text:s/>Приволжскому фед 2) ПЛАН №2017140020 Управление ГИБДД МВД по УР</text:p>
            <text:p/>
          </table:table-cell>
          <table:table-cell table:number-columns-repeated="4"/>
          <table:table-cell office:value-type="string">
            <text:p>201700725816</text:p>
          </table:table-cell>
          <table:table-cell table:number-columns-repeated="1002"/>
        </table:table-row>
        <table:table-row table:style-name="ro11">
          <table:table-cell office:value-type="string">
            <text:p>45</text:p>
          </table:table-cell>
          <table:table-cell office:value-type="string">
            <text:p>Муниципальное унитарное предприятие жилищно-коммунального хозяйства г. Можга</text:p>
          </table:table-cell>
          <table:table-cell office:value-type="string">
            <text:p>427790, Удмуртская Республика, г. Можга, ул. Вокзальная, 11</text:p>
          </table:table-cell>
          <table:table-cell office:value-type="string">
            <text:p>427790, Удмуртская Республика, г. Можга, ул. Вокзальная, 11</text:p>
          </table:table-cell>
          <table:table-cell office:value-type="string">
            <text:p>427790, Удмуртская Республика, г. Можга, ул. Вокзальная, 11</text:p>
          </table:table-cell>
          <table:table-cell office:value-type="string">
            <text:p>1021801126445</text:p>
          </table:table-cell>
          <table:table-cell office:value-type="string">
            <text:p>1830003056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5.11.2002</text:p>
          </table:table-cell>
          <table:table-cell table:number-columns-repeated="3"/>
          <table:table-cell office:value-type="string">
            <text:p>11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817</text:p>
          </table:table-cell>
          <table:table-cell table:number-columns-repeated="1002"/>
        </table:table-row>
        <table:table-row table:style-name="ro11">
          <table:table-cell office:value-type="string">
            <text:p>46</text:p>
          </table:table-cell>
          <table:table-cell office:value-type="string">
            <text:p>Общество с ограниченной ответственностью "ЖКХ Сигаево-Север"</text:p>
          </table:table-cell>
          <table:table-cell table:number-columns-repeated="3" office:value-type="string">
            <text:p>427972, Удмуртская Республика, Сарапульский район, с Северный, ул Октябрьская,1А</text:p>
          </table:table-cell>
          <table:table-cell office:value-type="string">
            <text:p>1061838016877</text:p>
          </table:table-cell>
          <table:table-cell office:value-type="string">
            <text:p>1818006773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6.04.2006</text:p>
          </table:table-cell>
          <table:table-cell table:number-columns-repeated="3"/>
          <table:table-cell office:value-type="string">
            <text:p>12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818</text:p>
          </table:table-cell>
          <table:table-cell table:number-columns-repeated="1002"/>
        </table:table-row>
        <table:table-row table:style-name="ro30">
          <table:table-cell office:value-type="string">
            <text:p>47</text:p>
          </table:table-cell>
          <table:table-cell office:value-type="string">
            <text:p>Муниципальное унитарное предприятие "Городские канализационные очистные сооружения" г. Камбарка</text:p>
          </table:table-cell>
          <table:table-cell office:value-type="string">
            <text:p>427951, Удмуртская Республика, Камбарский р-он, г. Камбарка, ул. Н. Манюхина, д. 154</text:p>
          </table:table-cell>
          <table:table-cell office:value-type="string">
            <text:p>427954, Удмуртская Республика, г. Камбарка, ул. Сосновый бор, 2</text:p>
          </table:table-cell>
          <table:table-cell office:value-type="string">
            <text:p>427954, Удмуртская Республика, г. Камбарка, ул. Сосновый бор, 2</text:p>
          </table:table-cell>
          <table:table-cell office:value-type="string">
            <text:p>1131838000029</text:p>
          </table:table-cell>
          <table:table-cell office:value-type="string">
            <text:p>1838012101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9.01.2013</text:p>
          </table:table-cell>
          <table:table-cell table:number-columns-repeated="3"/>
          <table:table-cell office:value-type="string">
            <text:p>3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127470 УПРАВЛЕНИЕ ГОСУДАРСТВЕННОГО АВТОДОРОЖНОГО НАДЗОРА ПО УДМУРТСКОЙ РЕСПУБЛИКЕ ФЕДЕРАЛЬНОЙ СЛУЖБЫ ПО НАДЗОРУ В СФЕРЕ ТРАНСПОР 2) ПЛАН №2017146470 Министерство энергетики, жилищно-коммунального хозяйства и государственного регулирования тарифов Удмуртской Республики</text:p>
            <text:p/>
          </table:table-cell>
          <table:table-cell table:number-columns-repeated="4"/>
          <table:table-cell office:value-type="string">
            <text:p>201700725819</text:p>
          </table:table-cell>
          <table:table-cell table:number-columns-repeated="1002"/>
        </table:table-row>
        <table:table-row table:style-name="ro31">
          <table:table-cell office:value-type="string">
            <text:p>48</text:p>
          </table:table-cell>
          <table:table-cell office:value-type="string">
            <text:p>Акционерное общество "Чепецкий механический завод"</text:p>
          </table:table-cell>
          <table:table-cell office:value-type="string">
            <text:p>427622, Удмуртская Республика, г. Глазов, ул. Белова, д. 7</text:p>
          </table:table-cell>
          <table:table-cell office:value-type="string">
            <text:p>427622, Удмуртская Республика, г. Глазов, ул. Белова, д. 7</text:p>
          </table:table-cell>
          <table:table-cell office:value-type="string">
            <text:p>427622, Удмуртская Республика, г. Глазов, ул. Белова, д. 7</text:p>
          </table:table-cell>
          <table:table-cell office:value-type="string">
            <text:p>1021801092158</text:p>
          </table:table-cell>
          <table:table-cell office:value-type="string">
            <text:p>182900803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9.09.2002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>2) ПЛАН №2017140020 Управление ГИБДД МВД по УР</text:p>
            <text:p>3) ПЛАН №2017140302 Министерство образования и науки УР</text:p>
            <text:p>4) ПЛАН №2017146470 Министерство энергетики, жилищно-коммунального хозяйства и государственного регулирования тарифов Удмуртской Республики</text:p>
            <text:p>5) ПЛАН №2017230806 Волжское межрегиональное территориальное управление по надзору за ядерной и радиационной безопасностью Федеральной службы</text:p>
          </table:table-cell>
          <table:table-cell table:number-columns-repeated="4"/>
          <table:table-cell office:value-type="string">
            <text:p>201700725820</text:p>
          </table:table-cell>
          <table:table-cell table:number-columns-repeated="1002"/>
        </table:table-row>
        <table:table-row table:style-name="ro11">
          <table:table-cell office:value-type="string">
            <text:p>49</text:p>
          </table:table-cell>
          <table:table-cell office:value-type="string">
            <text:p>Муниципальное унитарное предприятие Водоканал муниципального образования Шарканский район Удмуртской Республики</text:p>
          </table:table-cell>
          <table:table-cell office:value-type="string">
            <text:p>427050, УР, Шарканский район, с. Шаркан, ул. Ленина, 80А</text:p>
          </table:table-cell>
          <table:table-cell office:value-type="string">
            <text:p>427050, УР, Шарканский район, с. Шаркан, ул. Ленина, 80А</text:p>
          </table:table-cell>
          <table:table-cell office:value-type="string">
            <text:p>427050, УР, Шарканский район, с. Шаркан, ул. Ленина, 80А</text:p>
          </table:table-cell>
          <table:table-cell office:value-type="string">
            <text:p>1041800080761</text:p>
          </table:table-cell>
          <table:table-cell office:value-type="string">
            <text:p>1822004673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0.02.2004</text:p>
          </table:table-cell>
          <table:table-cell table:number-columns-repeated="3"/>
          <table:table-cell office:value-type="string">
            <text:p>7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821</text:p>
          </table:table-cell>
          <table:table-cell table:number-columns-repeated="1002"/>
        </table:table-row>
        <table:table-row table:style-name="ro11">
          <table:table-cell office:value-type="string">
            <text:p>50</text:p>
          </table:table-cell>
          <table:table-cell office:value-type="string">
            <text:p>Ядринское муниципальное производственное объединение жилищно - коммунального хозяйства</text:p>
          </table:table-cell>
          <table:table-cell office:value-type="string">
            <text:p>429060, Чувашская - Чувашия Респ, Ядринский р-н, г. Ядрин, ул. 30 лет Победы, 22а</text:p>
          </table:table-cell>
          <table:table-cell office:value-type="string">
            <text:p>429060, Чувашская - Чувашия Респ, Ядринский р-н, г. Ядрин, ул. 30 лет Победы, 22а</text:p>
          </table:table-cell>
          <table:table-cell office:value-type="string">
            <text:p>429060, Чувашская - Чувашия Респ, Ядринский р-н, г. Ядрин, ул. 30 лет Победы, 22а</text:p>
          </table:table-cell>
          <table:table-cell office:value-type="string">
            <text:p>1022102629647</text:p>
          </table:table-cell>
          <table:table-cell office:value-type="string">
            <text:p>2119000178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8.10.2002</text:p>
          </table:table-cell>
          <table:table-cell table:number-columns-repeated="3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220827 Приволжское управление Федеральной службы по экологическому, технологическому <text:s/>и атомному надзору</text:p>
            <text:p/>
          </table:table-cell>
          <table:table-cell table:number-columns-repeated="4"/>
          <table:table-cell office:value-type="string">
            <text:p>201700725827</text:p>
          </table:table-cell>
          <table:table-cell table:number-columns-repeated="1002"/>
        </table:table-row>
        <table:table-row table:style-name="ro32">
          <table:table-cell office:value-type="string">
            <text:p>51</text:p>
          </table:table-cell>
          <table:table-cell office:value-type="string">
            <text:p>Публичное акционерное общество по строительству дорог, инженерных сетей и сооружений "Дорисс"</text:p>
          </table:table-cell>
          <table:table-cell office:value-type="string">
            <text:p>428000,Чувашская Респ, г. Чебоксары, Кабельный проезд, 2</text:p>
          </table:table-cell>
          <table:table-cell office:value-type="string">
            <text:p>428000,Чувашская Респ, г. Чебоксары, Кабельный проезд, 2</text:p>
          </table:table-cell>
          <table:table-cell office:value-type="string">
            <text:p>428000,Чувашская Респ, г. Чебоксары, Кабельный проезд, 2</text:p>
          </table:table-cell>
          <table:table-cell office:value-type="string">
            <text:p>1022100967195</text:p>
          </table:table-cell>
          <table:table-cell office:value-type="string">
            <text:p>2127008364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7.08.2002</text:p>
          </table:table-cell>
          <table:table-cell office:value-type="string">
            <text:p>29.07.2009</text:p>
          </table:table-cell>
          <table:table-cell table:number-columns-repeated="2"/>
          <table:table-cell office:value-type="string">
            <text:p>10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70175 Министерство природных ресурсов и экологии Чувашской Республики</text:p>
            <text:p>2) ПЛАН №2017070251 Управление Федеральной службы по надзору в сфере природопользования по Чувашской Республике</text:p>
            <text:p>3) ПЛАН №2017092916 Управление Роспотребнадзора по Чувашской Республике - Чувашии</text:p>
            <text:p/>
          </table:table-cell>
          <table:table-cell table:number-columns-repeated="4"/>
          <table:table-cell office:value-type="string">
            <text:p>201700725828</text:p>
          </table:table-cell>
          <table:table-cell table:number-columns-repeated="1002"/>
        </table:table-row>
        <table:table-row table:style-name="ro11">
          <table:table-cell office:value-type="string">
            <text:p>52</text:p>
          </table:table-cell>
          <table:table-cell office:value-type="string">
            <text:p>Муниципальное унитарное предприятие Коммунальные сети г.Новочебоксарск</text:p>
          </table:table-cell>
          <table:table-cell office:value-type="string">
            <text:p>429950, Чувашская Республика, г. Новочебоксарск, ул. Коммунальная, д. 8</text:p>
          </table:table-cell>
          <table:table-cell office:value-type="string">
            <text:p>429950, Чувашская Республика, г. Новочебоксарск, ул. Коммунальная, д. 8</text:p>
          </table:table-cell>
          <table:table-cell office:value-type="string">
            <text:p>429950, Чувашская Республика, г. Новочебоксарск, ул. Коммунальная, д. 8</text:p>
          </table:table-cell>
          <table:table-cell office:value-type="string">
            <text:p>1022100911139</text:p>
          </table:table-cell>
          <table:table-cell office:value-type="string">
            <text:p>212400031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7.11.2002</text:p>
          </table:table-cell>
          <table:table-cell office:value-type="string">
            <text:p>11.09.2009</text:p>
          </table:table-cell>
          <table:table-cell table:number-columns-repeated="2"/>
          <table:table-cell office:value-type="string">
            <text:p>9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99953 Территориальный отдел Управления Роспотребнадзора по Чувашской Республике - Чувашии в г. Новочебоксарск</text:p>
            <text:p/>
          </table:table-cell>
          <table:table-cell table:number-columns-repeated="4"/>
          <table:table-cell office:value-type="string">
            <text:p>201700725829</text:p>
          </table:table-cell>
          <table:table-cell table:number-columns-repeated="1002"/>
        </table:table-row>
        <table:table-row table:style-name="ro32">
          <table:table-cell office:value-type="string">
            <text:p>53</text:p>
          </table:table-cell>
          <table:table-cell office:value-type="string">
            <text:p>Государственное унитарное предприятие Чувашской Республики Биологические очистные сооружения Министерства строительства, архитектуры и жилищно-коммунального хозяйства Чувашской Республики</text:p>
          </table:table-cell>
          <table:table-cell office:value-type="string">
            <text:p>429955, Чувашская Республика, г. Новочебоксарск, ул. Промышленная, д.1</text:p>
          </table:table-cell>
          <table:table-cell office:value-type="string">
            <text:p>429955, Чувашская Республика, г. Новочебоксарск, ул. Промышленная, д.1</text:p>
          </table:table-cell>
          <table:table-cell office:value-type="string">
            <text:p>429955, Чувашская Республика, г. Новочебоксарск, ул. Промышленная, д.1</text:p>
          </table:table-cell>
          <table:table-cell office:value-type="string">
            <text:p>1022100905122</text:p>
          </table:table-cell>
          <table:table-cell office:value-type="string">
            <text:p>2124014112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0.09.2002</text:p>
          </table:table-cell>
          <table:table-cell office:value-type="string">
            <text:p>28.09.2009</text:p>
          </table:table-cell>
          <table:table-cell table:number-columns-repeated="2"/>
          <table:table-cell office:value-type="string">
            <text:p>3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92677 Управление Государственного автодорожного надзора по Чувашской Республике Федеральной службы по надзору в сфере транспорт 2) ПЛАН №2017093082 Государственная инспекция по надзору за техническим состоянием самоходных машин и других видов техники Чувашской Республик3) ПЛАН №2017099926 ОГИБДД ОМВД России по г. <text:s/>Новочебоксарск</text:p>
            <text:p>4) ПЛАН №2017220827 Приволжское управление Федеральной службы по экологическому, технологическому <text:s/>и атомному надзору</text:p>
            <text:p>5) ПЛАН №2017230764 Приволжск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number-columns-repeated="4"/>
          <table:table-cell office:value-type="string">
            <text:p>201700725830</text:p>
          </table:table-cell>
          <table:table-cell table:number-columns-repeated="1002"/>
        </table:table-row>
        <table:table-row table:style-name="ro33">
          <table:table-cell office:value-type="string">
            <text:p>54</text:p>
          </table:table-cell>
          <table:table-cell office:value-type="string">
            <text:p>Общество с ограниченной ответственностью Алатырская бумажная фабрика</text:p>
          </table:table-cell>
          <table:table-cell office:value-type="string">
            <text:p>429826,Чувашская - Чувашия Респ, г. Алатырь, ул. Ярославская, 19</text:p>
          </table:table-cell>
          <table:table-cell office:value-type="string">
            <text:p>429826,Чувашская - Чувашия Респ, г. Алатырь, ул. Ярославская, 19</text:p>
          </table:table-cell>
          <table:table-cell office:value-type="string">
            <text:p>429826,Чувашская - Чувашия Респ, г. Алатырь, ул. Ярославская, 19</text:p>
          </table:table-cell>
          <table:table-cell office:value-type="string">
            <text:p>1022101630462</text:p>
          </table:table-cell>
          <table:table-cell office:value-type="string">
            <text:p>2122003073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1.10.2002</text:p>
          </table:table-cell>
          <table:table-cell office:value-type="string">
            <text:p>25.03.2009</text:p>
          </table:table-cell>
          <table:table-cell table:number-columns-repeated="2"/>
          <table:table-cell office:value-type="string">
            <text:p>1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92179 Государственная инспекция труда в Чувашской Республике</text:p>
            <text:p>2) ПЛАН №2017220827 Приволжское управление Федеральной службы по экологическому, технологическому <text:s/>и атомному надзору</text:p>
            <text:p/>
          </table:table-cell>
          <table:table-cell table:number-columns-repeated="4"/>
          <table:table-cell office:value-type="string">
            <text:p>201700725831</text:p>
          </table:table-cell>
          <table:table-cell table:number-columns-repeated="1002"/>
        </table:table-row>
        <table:table-row table:style-name="ro12">
          <table:table-cell office:value-type="string">
            <text:p>55</text:p>
          </table:table-cell>
          <table:table-cell office:value-type="string">
            <text:p>Открытое акционерное общество Электроавтомат</text:p>
          </table:table-cell>
          <table:table-cell office:value-type="string">
            <text:p>429826,Чувашская Респ, г. Алатырь, ул Б.Хмельницкого, 19 "а"</text:p>
          </table:table-cell>
          <table:table-cell office:value-type="string">
            <text:p>429826,Чувашская Респ, г. Алатырь, ул Б.Хмельницкого, 19 "а"</text:p>
          </table:table-cell>
          <table:table-cell office:value-type="string">
            <text:p>429826,Чувашская Респ, г. Алатырь, ул Б.Хмельницкого, 19 "а"</text:p>
          </table:table-cell>
          <table:table-cell office:value-type="string">
            <text:p>1022101630561</text:p>
          </table:table-cell>
          <table:table-cell office:value-type="string">
            <text:p>2122000604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3.10.2002</text:p>
          </table:table-cell>
          <table:table-cell office:value-type="string">
            <text:p>25.03.2009</text:p>
          </table:table-cell>
          <table:table-cell table:number-columns-repeated="2"/>
          <table:table-cell office:value-type="string">
            <text:p>8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92179 Государственная инспекция труда в Чувашской Республике</text:p>
            <text:p>2) ПЛАН №2017092677 Управление Государственного автодорожного надзора по Чувашской Республике Федеральной службы по надзору в сфере транспорт 3) ПЛАН №2017100695 Территориальный отдел Управления Роспотребнадзора по Чувашской Республике - Чувашии в г. Шумерля</text:p>
            <text:p>4) ПЛАН №2017220827 Приволжское управление Федеральной службы по экологическому, технологическому <text:s/>и атомному надзору</text:p>
            <text:p/>
          </table:table-cell>
          <table:table-cell table:number-columns-repeated="4"/>
          <table:table-cell office:value-type="string">
            <text:p>201700725833</text:p>
          </table:table-cell>
          <table:table-cell table:number-columns-repeated="1002"/>
        </table:table-row>
        <table:table-row table:style-name="ro32">
          <table:table-cell office:value-type="string">
            <text:p>56</text:p>
          </table:table-cell>
          <table:table-cell office:value-type="string">
            <text:p>Закрытое акционерное общество "Промтрактор-вагон"</text:p>
          </table:table-cell>
          <table:table-cell office:value-type="string">
            <text:p>429332,Чувашская Респ, г. Канаш, ул. Ильича,1 "А"</text:p>
          </table:table-cell>
          <table:table-cell office:value-type="string">
            <text:p>429332,Чувашская Респ, г. Канаш, ул. Ильича,1 "А"</text:p>
          </table:table-cell>
          <table:table-cell office:value-type="string">
            <text:p>429332,Чувашская Респ, г. Канаш, ул. Ильича,1 "А"</text:p>
          </table:table-cell>
          <table:table-cell office:value-type="string">
            <text:p>1052128019019</text:p>
          </table:table-cell>
          <table:table-cell office:value-type="string">
            <text:p>212870137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8.02.2005</text:p>
          </table:table-cell>
          <table:table-cell office:value-type="string">
            <text:p>06.08.2009</text:p>
          </table:table-cell>
          <table:table-cell table:number-columns-repeated="2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92677 Управление Государственного автодорожного надзора по Чувашской Республике Федеральной службы по надзору в сфере транспорт 2) ПЛАН №2017092824 Министерство образования и молодежной политики Чувашской Республики</text:p>
            <text:p>3) ПЛАН №2017220827 Приволжское управление Федеральной службы по экологическому, технологическому <text:s/>и атомному надзору</text:p>
            <text:p>4) ПЛАН №2017230764 Приволжск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number-columns-repeated="4"/>
          <table:table-cell office:value-type="string">
            <text:p>201700725834</text:p>
          </table:table-cell>
          <table:table-cell table:number-columns-repeated="1002"/>
        </table:table-row>
        <table:table-row table:style-name="ro11">
          <table:table-cell office:value-type="string">
            <text:p>57</text:p>
          </table:table-cell>
          <table:table-cell office:value-type="string">
            <text:p>Акционерное общество Шумерлинский завод спецавтомобилей</text:p>
          </table:table-cell>
          <table:table-cell office:value-type="string">
            <text:p>429122, Чувашская Республика, г. Шумерля, ул. Щербакова, 60</text:p>
          </table:table-cell>
          <table:table-cell office:value-type="string">
            <text:p>429122, Чувашская Республика, г. Шумерля, ул. Щербакова, 60</text:p>
          </table:table-cell>
          <table:table-cell office:value-type="string">
            <text:p>429122, Чувашская Республика, г. Шумерля, ул. Щербакова, 60</text:p>
          </table:table-cell>
          <table:table-cell office:value-type="string">
            <text:p>1022103028639</text:p>
          </table:table-cell>
          <table:table-cell office:value-type="string">
            <text:p>2125000458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30.09.1999</text:p>
          </table:table-cell>
          <table:table-cell office:value-type="string">
            <text:p>19.08.2009</text:p>
          </table:table-cell>
          <table:table-cell table:number-columns-repeated="2"/>
          <table:table-cell office:value-type="string">
            <text:p>8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100695 Территориальный отдел Управления Роспотребнадзора по Чувашской Республике - Чувашии в г. Шумерля</text:p>
            <text:p/>
          </table:table-cell>
          <table:table-cell table:number-columns-repeated="4"/>
          <table:table-cell office:value-type="string">
            <text:p>201700725835</text:p>
          </table:table-cell>
          <table:table-cell table:number-columns-repeated="1002"/>
        </table:table-row>
        <table:table-row table:style-name="ro33">
          <table:table-cell office:value-type="string">
            <text:p>58</text:p>
          </table:table-cell>
          <table:table-cell office:value-type="string">
            <text:p>Акционерное общество "Комбинат автомобильных фургонов"</text:p>
          </table:table-cell>
          <table:table-cell office:value-type="string">
            <text:p>429124, Чувашская Республика, г. Шумерля, ул. Ленина, д. 21 а</text:p>
          </table:table-cell>
          <table:table-cell office:value-type="string">
            <text:p>429124, Чувашская Республика, г. Шумерля, ул. Ленина, д. 21 а</text:p>
          </table:table-cell>
          <table:table-cell office:value-type="string">
            <text:p>429124, Чувашская Республика, г. Шумерля, ул. Ленина, д. 21 а</text:p>
          </table:table-cell>
          <table:table-cell office:value-type="string">
            <text:p>1022103028408</text:p>
          </table:table-cell>
          <table:table-cell office:value-type="string">
            <text:p>212500044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1.06.2005</text:p>
          </table:table-cell>
          <table:table-cell office:value-type="string">
            <text:p>21.08.2009</text:p>
          </table:table-cell>
          <table:table-cell table:number-columns-repeated="2"/>
          <table:table-cell office:value-type="string">
            <text:p>10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70251 Управление Федеральной службы по надзору в сфере природопользования по Чувашской Республике</text:p>
            <text:p>2) ПЛАН №2017092223 Управление надзорной деятельности и профлактичсекой работы Главного управления МЧС России по Чувашской Республике</text:p>
            <text:p>3) ПЛАН №2017100654 ОГИБДД МО МВД России "Шумерлинский"</text:p>
            <text:p>4) ПЛАН №2017100695 Территориальный отдел Управления Роспотребнадзора по Чувашской Республике - Чувашии в г. Шумерля</text:p>
            <text:p>5) ПЛАН №2017220827 Приволжское управление Федеральной службы по экологическому, технологическому <text:s/>и атомному надзору</text:p>
            <text:p/>
          </table:table-cell>
          <table:table-cell table:number-columns-repeated="4"/>
          <table:table-cell office:value-type="string">
            <text:p>201700725836</text:p>
          </table:table-cell>
          <table:table-cell table:number-columns-repeated="1002"/>
        </table:table-row>
        <table:table-row table:style-name="ro34">
          <table:table-cell office:value-type="string">
            <text:p>59</text:p>
          </table:table-cell>
          <table:table-cell office:value-type="string">
            <text:p>Муниципальное унитарное предприятие "Шумерлинское производственное управление Водоканал</text:p>
          </table:table-cell>
          <table:table-cell office:value-type="string">
            <text:p>429124, Чувашская Республика, г. Шумерля, ул. Коммунальная, д. 4</text:p>
          </table:table-cell>
          <table:table-cell office:value-type="string">
            <text:p>429124, Чувашская Республика, г. Шумерля, ул. Коммунальная, д. 4</text:p>
          </table:table-cell>
          <table:table-cell office:value-type="string">
            <text:p>429124, Чувашская Республика, г. Шумерля, ул. Коммунальная, д. 4</text:p>
          </table:table-cell>
          <table:table-cell office:value-type="string">
            <text:p>1022103028584</text:p>
          </table:table-cell>
          <table:table-cell office:value-type="string">
            <text:p>2125001099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0.10.2006</text:p>
          </table:table-cell>
          <table:table-cell office:value-type="string">
            <text:p>20.08.2009</text:p>
          </table:table-cell>
          <table:table-cell table:number-columns-repeated="2"/>
          <table:table-cell office:value-type="string">
            <text:p>8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92677 Управление Государственного автодорожного надзора по Чувашской Республике Федеральной службы по надзору в сфере транспорт 2) ПЛАН №2017100662 Отдел надзорной деятельности и профилактической работы по г. Шумерля, Краснеочетайскому и Шумерлинскому районам управления 3) ПЛАН №2017100695 Территориальный отдел Управления Роспотребнадзора по Чувашской Республике - Чувашии в г. Шумерля</text:p>
            <text:p/>
          </table:table-cell>
          <table:table-cell table:number-columns-repeated="4"/>
          <table:table-cell office:value-type="string">
            <text:p>201700725837</text:p>
          </table:table-cell>
          <table:table-cell table:number-columns-repeated="1002"/>
        </table:table-row>
        <table:table-row table:style-name="ro35">
          <table:table-cell office:value-type="string">
            <text:p>60</text:p>
          </table:table-cell>
          <table:table-cell office:value-type="string">
            <text:p>Автономное учреждение Чувашской Республики "Физкультурно-оздоровительный центр " Белые камни " Министерства физической культуры и спорта Чувашской Республики</text:p>
          </table:table-cell>
          <table:table-cell office:value-type="string">
            <text:p>429588, Чувашская - Чувашия Республика, Мариинско-Посадский Район, с. Сотниково, Полевая Улица, 25</text:p>
          </table:table-cell>
          <table:table-cell office:value-type="string">
            <text:p>429588, Чувашская - Чувашия Республика, Мариинско-Посадский Район, с. Сотниково, Полевая Улица, 25</text:p>
          </table:table-cell>
          <table:table-cell office:value-type="string">
            <text:p>429588, Чувашская - Чувашия Республика, Мариинско-Посадский Район, с. Сотниково, Полевая Улица, 25</text:p>
          </table:table-cell>
          <table:table-cell office:value-type="string">
            <text:p>1022102432846</text:p>
          </table:table-cell>
          <table:table-cell office:value-type="string">
            <text:p>211100528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2.12.2002</text:p>
          </table:table-cell>
          <table:table-cell office:value-type="string">
            <text:p>08.07.2009</text:p>
          </table:table-cell>
          <table:table-cell table:number-columns-repeated="2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839</text:p>
          </table:table-cell>
          <table:table-cell table:number-columns-repeated="1002"/>
        </table:table-row>
        <table:table-row table:style-name="ro36">
          <table:table-cell office:value-type="string">
            <text:p>61</text:p>
          </table:table-cell>
          <table:table-cell office:value-type="string">
            <text:p>Государственное унитарное предприятие Чувашской Республики "Оздоровительный центр для детей и молодежи "Лазурный " Министерства образования и молодежной политики Чувашской Республики</text:p>
          </table:table-cell>
          <table:table-cell office:value-type="string">
            <text:p>429541, Чувашская Республика, Моргаушский район, д. Шомиково, Анаткасы Улица, 5</text:p>
          </table:table-cell>
          <table:table-cell office:value-type="string">
            <text:p>429541, Чувашская Республика, Моргаушский район, д. Шомиково, Анаткасы Улица, 5</text:p>
          </table:table-cell>
          <table:table-cell office:value-type="string">
            <text:p>429541, Чувашская Республика, Моргаушский район, д. Шомиково, Анаткасы Улица, 5</text:p>
          </table:table-cell>
          <table:table-cell office:value-type="string">
            <text:p>1022102629768</text:p>
          </table:table-cell>
          <table:table-cell office:value-type="string">
            <text:p>2112003081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7.08.2004</text:p>
          </table:table-cell>
          <table:table-cell office:value-type="string">
            <text:p>28.07.2009</text:p>
          </table:table-cell>
          <table:table-cell table:number-columns-repeated="2"/>
          <table:table-cell office:value-type="string">
            <text:p>8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840</text:p>
          </table:table-cell>
          <table:table-cell table:number-columns-repeated="1002"/>
        </table:table-row>
        <table:table-row table:style-name="ro37">
          <table:table-cell office:value-type="string">
            <text:p>62</text:p>
          </table:table-cell>
          <table:table-cell office:value-type="string">
            <text:p>Бюджетное учреждение Чувашской Республики "Республиканский детский санаторий "Лесная сказка" Министерства здравоохранения и социального развития Чувашской Республики</text:p>
          </table:table-cell>
          <table:table-cell office:value-type="string">
            <text:p>429541, Чувашская Республика, Моргаушский район, д. Шомиково, ул. Лесная, 55</text:p>
          </table:table-cell>
          <table:table-cell office:value-type="string">
            <text:p>429541, Чувашская Республика, Моргаушский район, д. Шомиково, ул. Лесная, 55</text:p>
          </table:table-cell>
          <table:table-cell office:value-type="string">
            <text:p>429541, Чувашская Республика, Моргаушский район, д. Шомиково, ул. Лесная, 55</text:p>
          </table:table-cell>
          <table:table-cell office:value-type="string">
            <text:p>1022102631462</text:p>
          </table:table-cell>
          <table:table-cell office:value-type="string">
            <text:p>211200179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6.03.2002</text:p>
          </table:table-cell>
          <table:table-cell office:value-type="string">
            <text:p>15.07.2009</text:p>
          </table:table-cell>
          <table:table-cell table:number-columns-repeated="2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92179 Государственная инспекция труда в Чувашской Республике</text:p>
            <text:p>2) ПЛАН №2017092314 Территориальный орган Росздравнадзора по Чувашской Республике</text:p>
            <text:p>3) ПЛАН №2017092916 Управление Роспотребнадзора по Чувашской Республике - Чувашии</text:p>
            <text:p>4) ПЛАН №2017099657 Отделение надзорной деятельности и профилактической работы по Моргаушскому району управления надзорной деятельности и про </text:p>
          </table:table-cell>
          <table:table-cell table:number-columns-repeated="4"/>
          <table:table-cell office:value-type="string">
            <text:p>201700725841</text:p>
          </table:table-cell>
          <table:table-cell table:number-columns-repeated="1002"/>
        </table:table-row>
        <table:table-row table:style-name="ro38">
          <table:table-cell office:value-type="string">
            <text:p>63</text:p>
          </table:table-cell>
          <table:table-cell office:value-type="string">
            <text:p>Публичное акционерное общество "Моргаушский кирпичный завод"</text:p>
          </table:table-cell>
          <table:table-cell office:value-type="string">
            <text:p>429530,Чувашская Респ,Моргаушский р-н, с. Моргауши, ул. Восточная, д. 1</text:p>
          </table:table-cell>
          <table:table-cell office:value-type="string">
            <text:p>429530,Чувашская Респ,Моргаушский р-н, с. Моргауши, ул. Восточная, д. 1</text:p>
          </table:table-cell>
          <table:table-cell office:value-type="string">
            <text:p>429530,Чувашская Респ,Моргаушский р-н, с. Моргауши, ул. Восточная, д. 1</text:p>
          </table:table-cell>
          <table:table-cell office:value-type="string">
            <text:p>1022102629680</text:p>
          </table:table-cell>
          <table:table-cell office:value-type="string">
            <text:p>211200099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1.10.2002</text:p>
          </table:table-cell>
          <table:table-cell office:value-type="string">
            <text:p>11.06.2009</text:p>
          </table:table-cell>
          <table:table-cell table:number-columns-repeated="2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92179 Государственная инспекция труда в Чувашской Республике</text:p>
            <text:p>2) ПЛАН №2017099572 Администрация Моргаушского района Чувашской Республики</text:p>
            <text:p>3) ПЛАН №2017099760 ОМВД РФ по Моргаушскому району</text:p>
            <text:p/>
          </table:table-cell>
          <table:table-cell table:number-columns-repeated="4"/>
          <table:table-cell office:value-type="string">
            <text:p>201700725842</text:p>
          </table:table-cell>
          <table:table-cell table:number-columns-repeated="1002"/>
        </table:table-row>
        <table:table-row table:style-name="ro11">
          <table:table-cell office:value-type="string">
            <text:p>64</text:p>
          </table:table-cell>
          <table:table-cell office:value-type="string">
            <text:p>Муниципальное унитарное предприятие "Объединение предприятий жилищно-коммунального хозяйства Порецкого района"</text:p>
          </table:table-cell>
          <table:table-cell office:value-type="string">
            <text:p>429020, Чувашская Республика, с. Порецкое, ул. Ульянова, д. 137</text:p>
          </table:table-cell>
          <table:table-cell office:value-type="string">
            <text:p>429020, Чувашская Республика, с. Порецкое, ул. Ульянова, д. 137</text:p>
          </table:table-cell>
          <table:table-cell office:value-type="string">
            <text:p>429020, Чувашская Республика, с. Порецкое, ул. Ульянова, д. 137</text:p>
          </table:table-cell>
          <table:table-cell office:value-type="string">
            <text:p>1042138002455</text:p>
          </table:table-cell>
          <table:table-cell office:value-type="string">
            <text:p>211300320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30.08.2004</text:p>
          </table:table-cell>
          <table:table-cell office:value-type="string">
            <text:p>27.10.2009</text:p>
          </table:table-cell>
          <table:table-cell table:number-columns-repeated="2"/>
          <table:table-cell office:value-type="string">
            <text:p>7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100695 Территориальный отдел Управления Роспотребнадзора по Чувашской Республике - Чувашии в г. Шумерля</text:p>
            <text:p/>
          </table:table-cell>
          <table:table-cell table:number-columns-repeated="4"/>
          <table:table-cell office:value-type="string">
            <text:p>201700725843</text:p>
          </table:table-cell>
          <table:table-cell table:number-columns-repeated="1002"/>
        </table:table-row>
        <table:table-row table:style-name="ro11">
          <table:table-cell office:value-type="string">
            <text:p>65</text:p>
          </table:table-cell>
          <table:table-cell office:value-type="string">
            <text:p>Муниципальное унитарное предприятие жилищно-коммунального хозяйства "Конар" администрации Цивильского района</text:p>
          </table:table-cell>
          <table:table-cell office:value-type="string">
            <text:p>429907,Чувашская - Чувашия Респ, Цивильский р-н, п. Конар, ул. Николаева, 16</text:p>
          </table:table-cell>
          <table:table-cell office:value-type="string">
            <text:p>429907,Чувашская - Чувашия Респ, Цивильский р-н, п. Конар, ул. Николаева, 16</text:p>
          </table:table-cell>
          <table:table-cell office:value-type="string">
            <text:p>429907,Чувашская - Чувашия Респ, Цивильский р-н, п. Конар, ул. Николаева, 16</text:p>
          </table:table-cell>
          <table:table-cell office:value-type="string">
            <text:p>1042137000157</text:p>
          </table:table-cell>
          <table:table-cell office:value-type="string">
            <text:p>211590221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4.01.2004</text:p>
          </table:table-cell>
          <table:table-cell office:value-type="string">
            <text:p>08.05.2009</text:p>
          </table:table-cell>
          <table:table-cell table:number-columns-repeated="2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230764 Приволжск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number-columns-repeated="4"/>
          <table:table-cell office:value-type="string">
            <text:p>201700725844</text:p>
          </table:table-cell>
          <table:table-cell table:number-columns-repeated="1002"/>
        </table:table-row>
        <table:table-row table:style-name="ro33">
          <table:table-cell office:value-type="string">
            <text:p>66</text:p>
          </table:table-cell>
          <table:table-cell office:value-type="string">
            <text:p>Общество с ограниченной ответственностью "Газпром Трансгаз Нижний Новгород"</text:p>
          </table:table-cell>
          <table:table-cell office:value-type="string">
            <text:p>603950, Нижний Новгород Город, ул. Звездинка, д. 11</text:p>
          </table:table-cell>
          <table:table-cell office:value-type="string">
            <text:p>428027, Чувашская Республика, г. Чебоксары, пр. И. Яковлева, д. 25</text:p>
          </table:table-cell>
          <table:table-cell office:value-type="string">
            <text:p>428027, Чувашская Республика, г. Чебоксары, <text:s/>пр. И. Яковлева, д. 25</text:p>
          </table:table-cell>
          <table:table-cell office:value-type="string">
            <text:p>1025203016332</text:p>
          </table:table-cell>
          <table:table-cell office:value-type="string">
            <text:p>526008000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6.07.1999</text:p>
          </table:table-cell>
          <table:table-cell office:value-type="string">
            <text:p>14.04.2009</text:p>
          </table:table-cell>
          <table:table-cell table:number-columns-repeated="2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34226 Межрегиональное управление государственного автодорожного надзора по Пензенской области и Республике Мордовия Федерально 2) ПЛАН №2017052523 Управление надзорной деятельности и профилактической работы Главного управления МЧС России по Республике Мордовия</text:p>
            <text:p>3) ПЛАН №2017055313 Управление надзорной деятельности и профилактической работы Главного управления МЧС России по Республике Марий Эл</text:p>
            <text:p>4) ПЛАН №2017056974 Управление Федеральной службы по надзору в сфере защиты прав потребителей и благополучия человека по Республике Марий Эл</text:p>
            <text:p>5) ПЛАН №2017064618 Министерство экологии и природных ресурсов Нижегородской области</text:p>
            <text:p/>
          </table:table-cell>
          <table:table-cell table:number-columns-repeated="4"/>
          <table:table-cell office:value-type="string">
            <text:p>201700725846</text:p>
          </table:table-cell>
          <table:table-cell table:number-columns-repeated="1002"/>
        </table:table-row>
        <table:table-row table:style-name="ro31">
          <table:table-cell office:value-type="string">
            <text:p>67</text:p>
          </table:table-cell>
          <table:table-cell office:value-type="string">
            <text:p>Акционерное общество"Чебксарский речной порт"</text:p>
          </table:table-cell>
          <table:table-cell office:value-type="string">
            <text:p>428032, Чувашская Республика, г. Чебоксары, пл. Речников, 5</text:p>
          </table:table-cell>
          <table:table-cell office:value-type="string">
            <text:p>428032, Чувашская Республика, г. Чебоксары, пл. Речников, 5</text:p>
          </table:table-cell>
          <table:table-cell office:value-type="string">
            <text:p>428032, Чувашская Республика, г. Чебоксары, пл. Речников, 5</text:p>
          </table:table-cell>
          <table:table-cell office:value-type="string">
            <text:p>1022101282455</text:p>
          </table:table-cell>
          <table:table-cell office:value-type="string">
            <text:p>212900885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1.11.2002</text:p>
          </table:table-cell>
          <table:table-cell office:value-type="string">
            <text:p>13.10.2009</text:p>
          </table:table-cell>
          <table:table-cell table:number-columns-repeated="2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74292 Волжского управления государственного морского и речного надзора Федеральной службы по надзору в сфере трансопрта</text:p>
            <text:p>2) ПЛАН №2017075140 Управление государственного авиационного надзора и надзора за обеспечением транспортной безопасности по <text:s/>Приволжскому фед 3) ПЛАН №2017092223 Управление надзорной деятельности и профлактичсекой работы Главного управления МЧС России по Чувашской Республике</text:p>
            <text:p>4) ПЛАН №2017220827 Приволжское управление Федеральной службы по экологическому, технологическому <text:s/>и атомному надзору</text:p>
            <text:p/>
          </table:table-cell>
          <table:table-cell table:number-columns-repeated="4"/>
          <table:table-cell office:value-type="string">
            <text:p>201700725847</text:p>
          </table:table-cell>
          <table:table-cell table:number-columns-repeated="1002"/>
        </table:table-row>
        <table:table-row table:style-name="ro11">
          <table:table-cell office:value-type="string">
            <text:p>68</text:p>
          </table:table-cell>
          <table:table-cell office:value-type="string">
            <text:p>Открытое акционерное общество Кадошкинский электротехнический завод</text:p>
          </table:table-cell>
          <table:table-cell office:value-type="string">
            <text:p>431900, Республика Мордовия, Кадошкинский район, п. Кадошкино, ул.Заводская, 1</text:p>
          </table:table-cell>
          <table:table-cell office:value-type="string">
            <text:p>431900, Республика Мордовия, Кадошкинский район, п. Кадошкино, ул.Заводская, 1</text:p>
          </table:table-cell>
          <table:table-cell office:value-type="string">
            <text:p>431900, Республика Мордовия, Кадошкинский район, п. Кадошкино, ул.Заводская, 1</text:p>
          </table:table-cell>
          <table:table-cell office:value-type="string">
            <text:p>1021300886254</text:p>
          </table:table-cell>
          <table:table-cell office:value-type="string">
            <text:p>1311000012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3.09.2002</text:p>
          </table:table-cell>
          <table:table-cell office:value-type="string">
            <text:p>31.07.2009</text:p>
          </table:table-cell>
          <table:table-cell table:number-columns-repeated="2"/>
          <table:table-cell office:value-type="string">
            <text:p>1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3891 Управление Роспотребнадзора по Республике Мордовия</text:p>
            <text:p/>
          </table:table-cell>
          <table:table-cell table:number-columns-repeated="4"/>
          <table:table-cell office:value-type="string">
            <text:p>201700725850</text:p>
          </table:table-cell>
          <table:table-cell table:number-columns-repeated="1002"/>
        </table:table-row>
        <table:table-row table:style-name="ro31">
          <table:table-cell office:value-type="string">
            <text:p>69</text:p>
          </table:table-cell>
          <table:table-cell office:value-type="string">
            <text:p>Муниципальное предприятие городского округа Саранск "Саранское водопроводно-канализационное хозяйство"</text:p>
          </table:table-cell>
          <table:table-cell office:value-type="string">
            <text:p>430011, Республика Мордовия, г. Саранск, пер. Дачный, 2а</text:p>
          </table:table-cell>
          <table:table-cell office:value-type="string">
            <text:p>430011, Республика Мордовия, г. Саранск, пер. Дачный, 2а</text:p>
          </table:table-cell>
          <table:table-cell office:value-type="string">
            <text:p>430011, Республика Мордовия, г. Саранск, пер. Дачный, 2а</text:p>
          </table:table-cell>
          <table:table-cell office:value-type="string">
            <text:p>1021300973374</text:p>
          </table:table-cell>
          <table:table-cell office:value-type="string">
            <text:p>132502240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4.09.2002</text:p>
          </table:table-cell>
          <table:table-cell office:value-type="string">
            <text:p>23.06.2013</text:p>
          </table:table-cell>
          <table:table-cell table:number-columns-repeated="2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25914 Администрация городского округа Саранск</text:p>
            <text:p>2) ПЛАН №2017028317 Управление по контролю за оборотом наркотиков МВД по Республике Мордовия</text:p>
            <text:p>3) ПЛАН №2017031650 Управления Федеральной службы государственной регистрации, кадастра и картографии по Республике Мордовия</text:p>
            <text:p/>
          </table:table-cell>
          <table:table-cell table:number-columns-repeated="4"/>
          <table:table-cell office:value-type="string">
            <text:p>201700725851</text:p>
          </table:table-cell>
          <table:table-cell table:number-columns-repeated="1002"/>
        </table:table-row>
        <table:table-row table:style-name="ro11">
          <table:table-cell office:value-type="string">
            <text:p>70</text:p>
          </table:table-cell>
          <table:table-cell office:value-type="string">
            <text:p>Муниципальное предприятие городского округа Саранск "Зеленое хозяйство"</text:p>
          </table:table-cell>
          <table:table-cell office:value-type="string">
            <text:p>430030, Республика Мордовия, г. Саранск, ул. Гончарова, 80</text:p>
          </table:table-cell>
          <table:table-cell office:value-type="string">
            <text:p>430030, Республика Мордовия, г. Саранск, ул. Гончарова, 80</text:p>
          </table:table-cell>
          <table:table-cell office:value-type="string">
            <text:p>430030, Республика Мордовия, <text:s text:c="2"/>г. Саранск, ул. Гончарова, 80</text:p>
          </table:table-cell>
          <table:table-cell office:value-type="string">
            <text:p>1021300975431</text:p>
          </table:table-cell>
          <table:table-cell office:value-type="string">
            <text:p>1325026571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3.10.2002</text:p>
          </table:table-cell>
          <table:table-cell office:value-type="string">
            <text:p>24.03.2009</text:p>
          </table:table-cell>
          <table:table-cell table:number-columns-repeated="2"/>
          <table:table-cell office:value-type="string">
            <text:p>8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230764 Приволжск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number-columns-repeated="4"/>
          <table:table-cell office:value-type="string">
            <text:p>201700725852</text:p>
          </table:table-cell>
          <table:table-cell table:number-columns-repeated="1002"/>
        </table:table-row>
        <table:table-row table:style-name="ro39">
          <table:table-cell office:value-type="string">
            <text:p>71</text:p>
          </table:table-cell>
          <table:table-cell office:value-type="string">
            <text:p>Государственное унитарное предприятие Республики Мордовия Тепличное</text:p>
          </table:table-cell>
          <table:table-cell office:value-type="string">
            <text:p>430024, Республика Мордовия, г. Саранск, пос. Озерный</text:p>
          </table:table-cell>
          <table:table-cell office:value-type="string">
            <text:p>430024, Республика Мордовия, г. Саранск, пос. Озерный</text:p>
          </table:table-cell>
          <table:table-cell office:value-type="string">
            <text:p>430024, Республика Мордовия, г. Саранск, пос. Озерный</text:p>
          </table:table-cell>
          <table:table-cell office:value-type="string">
            <text:p>1021301113569</text:p>
          </table:table-cell>
          <table:table-cell office:value-type="string">
            <text:p>132801501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7.09.2002</text:p>
          </table:table-cell>
          <table:table-cell office:value-type="string">
            <text:p>13.05.2013</text:p>
          </table:table-cell>
          <table:table-cell table:number-columns-repeated="2"/>
          <table:table-cell office:value-type="string">
            <text:p>9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25932 Государственный комитет Республики Мордовия по труду и занятости населения</text:p>
            <text:p>2) ПЛАН №2017034226 Межрегиональное управление государственного автодорожного надзора по Пензенской области и Республике Мордовия Федерально 3) ПЛАН №2017078493 Волжско-Окское управление Федеральной службы по экологическому, технологическому <text:s/>и атомному надзору</text:p>
            <text:p/>
          </table:table-cell>
          <table:table-cell table:number-columns-repeated="4"/>
          <table:table-cell office:value-type="string">
            <text:p>201700725853</text:p>
          </table:table-cell>
          <table:table-cell table:number-columns-repeated="1002"/>
        </table:table-row>
        <table:table-row table:style-name="ro25">
          <table:table-cell office:value-type="string">
            <text:p>72</text:p>
          </table:table-cell>
          <table:table-cell office:value-type="string">
            <text:p>Федеральное казенное учреждение Исправительная колония №7 Управления Федеральной службы исполнения наказаний по Республике Мордовия</text:p>
          </table:table-cell>
          <table:table-cell office:value-type="string">
            <text:p>431120, Республика Мордовия, Зубово-Полянский район п. Сосновка, ул. Центральная, 2</text:p>
          </table:table-cell>
          <table:table-cell office:value-type="string">
            <text:p>431120, Республика Мордовия, Зубово-Полянский район п. Сосновка, ул. Центральная, 2</text:p>
          </table:table-cell>
          <table:table-cell office:value-type="string">
            <text:p>431120, Республика Мордовия, Зубово-Полянский район п. Сосновка, ул. Центральная, 2</text:p>
          </table:table-cell>
          <table:table-cell office:value-type="string">
            <text:p>1021300661249</text:p>
          </table:table-cell>
          <table:table-cell office:value-type="string">
            <text:p>1308079566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6.12.2002</text:p>
          </table:table-cell>
          <table:table-cell office:value-type="string">
            <text:p>13.12.2013</text:p>
          </table:table-cell>
          <table:table-cell table:number-columns-repeated="2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34226 Межрегиональное управление государственного автодорожного надзора по Пензенской области и Республике Мордовия Федерально 2) ПЛАН №2017042750 Управление Россельхознадзора по Республике Мордовия и Пензенской области</text:p>
            <text:p>3) ПЛАН №2017078493 Волжско-Окское управление Федеральной службы по экологическому, технологическому <text:s/>и атомному надзору</text:p>
            <text:p/>
          </table:table-cell>
          <table:table-cell table:number-columns-repeated="4"/>
          <table:table-cell office:value-type="string">
            <text:p>201700725854</text:p>
          </table:table-cell>
          <table:table-cell table:number-columns-repeated="1002"/>
        </table:table-row>
        <table:table-row table:style-name="ro40">
          <table:table-cell office:value-type="string">
            <text:p>73</text:p>
          </table:table-cell>
          <table:table-cell office:value-type="string">
            <text:p>Открытое акционерное общество Агропромышленное объединение Элеком</text:p>
          </table:table-cell>
          <table:table-cell office:value-type="string">
            <text:p>431601, Республика Мордовия, Ромодановский район, п. Ромоданово, Хлебное шоссе, 1</text:p>
          </table:table-cell>
          <table:table-cell office:value-type="string">
            <text:p>431601, Республика Мордовия, Ромодановский район, п. Ромоданово, Хлебное шоссе, 1</text:p>
          </table:table-cell>
          <table:table-cell office:value-type="string">
            <text:p>431601, Республика Мордовия, Ромодановский район, п. Ромоданово, Хлебное шоссе, 1</text:p>
          </table:table-cell>
          <table:table-cell office:value-type="string">
            <text:p>1021300707570</text:p>
          </table:table-cell>
          <table:table-cell office:value-type="string">
            <text:p>1316105019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6.08.2002</text:p>
          </table:table-cell>
          <table:table-cell office:value-type="string">
            <text:p>01.12.2009</text:p>
          </table:table-cell>
          <table:table-cell table:number-columns-repeated="2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41271 Государственная инспекция труда в Республике Мордовия</text:p>
            <text:p>2) ПЛАН №2017052523 Управление надзорной деятельности и профилактической работы Главного управления МЧС России по Республике Мордовия</text:p>
            <text:p>3) ПЛАН №2017074095 Приволжского управления государственного железнодорожного надзора ФСНСТ</text:p>
            <text:p>4) ПЛАН №2017078493 Волжско-Окское управление Федеральной службы по экологическому, технологическому <text:s/>и атомному надзору</text:p>
            <text:p>5) ПЛАН №2017092425 УГИБДД МВД по Республике Мордовия</text:p>
            <text:p/>
          </table:table-cell>
          <table:table-cell table:number-columns-repeated="4"/>
          <table:table-cell office:value-type="string">
            <text:p>201700725855</text:p>
          </table:table-cell>
          <table:table-cell table:number-columns-repeated="1002"/>
        </table:table-row>
        <table:table-row table:style-name="ro11">
          <table:table-cell office:value-type="string">
            <text:p>74</text:p>
          </table:table-cell>
          <table:table-cell office:value-type="string">
            <text:p>Открытое акционерное общество "Ичалковские очистные сооружения"</text:p>
          </table:table-cell>
          <table:table-cell office:value-type="string">
            <text:p>431655, Республика Мордовия, Ичалковский район, с. Ичалки, ул. Мира, 2</text:p>
          </table:table-cell>
          <table:table-cell office:value-type="string">
            <text:p>431655, Республика Мордовия, Ичалковский район, с. Ичалки, ул. Мира, 2</text:p>
          </table:table-cell>
          <table:table-cell office:value-type="string">
            <text:p>431655, Республика Мордовия, <text:s/>Ичалковский район, с. Ичалки, ул. Мира, 2</text:p>
          </table:table-cell>
          <table:table-cell office:value-type="string">
            <text:p>1121310000195</text:p>
          </table:table-cell>
          <table:table-cell office:value-type="string">
            <text:p>131000014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7.08.2012</text:p>
          </table:table-cell>
          <table:table-cell table:number-columns-repeated="3"/>
          <table:table-cell office:value-type="string">
            <text:p>3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856</text:p>
          </table:table-cell>
          <table:table-cell table:number-columns-repeated="1002"/>
        </table:table-row>
        <table:table-row table:style-name="ro39">
          <table:table-cell office:value-type="string">
            <text:p>75</text:p>
          </table:table-cell>
          <table:table-cell office:value-type="string">
            <text:p>Общество с ограниченной ответственностью "ДСК-БЕТОН"</text:p>
          </table:table-cell>
          <table:table-cell office:value-type="string">
            <text:p>430030, Республика Мордовия, г. Саранск, ул. Титова, д. 1А</text:p>
          </table:table-cell>
          <table:table-cell office:value-type="string">
            <text:p>430030, Республика Мордовия, г. Саранск, ул. Титова, д. 1А</text:p>
          </table:table-cell>
          <table:table-cell office:value-type="string">
            <text:p>430030, Республика Мордовия, г. Саранск, ул. Титова, д. 1А</text:p>
          </table:table-cell>
          <table:table-cell office:value-type="string">
            <text:p>1121327001806</text:p>
          </table:table-cell>
          <table:table-cell office:value-type="string">
            <text:p>1327016723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8.08.2012</text:p>
          </table:table-cell>
          <table:table-cell table:number-columns-repeated="3"/>
          <table:table-cell office:value-type="string">
            <text:p>3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42737 Министерство лесного, охотничьего хозяйства и природопользования Республики Мордовия</text:p>
            <text:p>2) ПЛАН №2017053891 Управление Роспотребнадзора по Республике Мордовия</text:p>
            <text:p>3) ПЛАН №2017230764 Приволжск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number-columns-repeated="4"/>
          <table:table-cell office:value-type="string">
            <text:p>201700725857</text:p>
          </table:table-cell>
          <table:table-cell table:number-columns-repeated="1002"/>
        </table:table-row>
        <table:table-row table:style-name="ro33">
          <table:table-cell office:value-type="string">
            <text:p>76</text:p>
          </table:table-cell>
          <table:table-cell office:value-type="string">
            <text:p>Открытое акционерное общество Мясокомбинат Оброченский</text:p>
          </table:table-cell>
          <table:table-cell office:value-type="string">
            <text:p>431630, Республика Мордовия, Ичалковский район, с. Баево, ул. Ленинская, 1а</text:p>
          </table:table-cell>
          <table:table-cell office:value-type="string">
            <text:p>431630, Республика Мордовия, Ичалковский район, с. Баево, ул. Ленинская, 1а</text:p>
          </table:table-cell>
          <table:table-cell office:value-type="string">
            <text:p>431630, Республика Мордовия, Ичалковский район, с. Баево, ул. Ленинская, 1а</text:p>
          </table:table-cell>
          <table:table-cell office:value-type="string">
            <text:p>1101310000329</text:p>
          </table:table-cell>
          <table:table-cell office:value-type="string">
            <text:p>1310188611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1.07.2010</text:p>
          </table:table-cell>
          <table:table-cell table:number-columns-repeated="3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25941 Государственной инспекции Республики Мордовия по надзору за техническим состоянием самоходных машин и других видов техники2) ПЛАН №2017035966 Республиканская ветеринарная служба Республики Мордовия</text:p>
            <text:p>3) ПЛАН №2017041271 Государственная инспекция труда в Республике Мордовия</text:p>
            <text:p>4) ПЛАН №2017042737 Министерство лесного, охотничьего хозяйства и природопользования Республики Мордовия</text:p>
            <text:p>5) ПЛАН №2017052523 Управление надзорной деятельности и профилактической работы Главного управления МЧС России по Республике Мордовия</text:p>
            <text:p/>
          </table:table-cell>
          <table:table-cell table:number-columns-repeated="4"/>
          <table:table-cell office:value-type="string">
            <text:p>201700725858</text:p>
          </table:table-cell>
          <table:table-cell table:number-columns-repeated="1002"/>
        </table:table-row>
        <table:table-row table:style-name="ro41">
          <table:table-cell office:value-type="string">
            <text:p>77</text:p>
          </table:table-cell>
          <table:table-cell office:value-type="string">
            <text:p>Публичное акционерное общество "Биохимик"</text:p>
          </table:table-cell>
          <table:table-cell office:value-type="string">
            <text:p>430030,Республика Мордовия, г. Саранск, ул. Васенко,15а</text:p>
          </table:table-cell>
          <table:table-cell office:value-type="string">
            <text:p>430030,Республика Мордовия, г. Саранск, ул. Васенко,15а</text:p>
          </table:table-cell>
          <table:table-cell office:value-type="string">
            <text:p>430030,Республика Мордовия, г. Саранск, ул. Васенко,15а</text:p>
          </table:table-cell>
          <table:table-cell office:value-type="string">
            <text:p>1021301063189</text:p>
          </table:table-cell>
          <table:table-cell office:value-type="string">
            <text:p>1325030352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9.10.2002</text:p>
          </table:table-cell>
          <table:table-cell table:number-columns-repeated="3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28317 Управление по контролю за оборотом наркотиков МВД по Республике Мордовия</text:p>
            <text:p>2) ПЛАН №2017035966 Республиканская ветеринарная служба Республики Мордовия</text:p>
            <text:p>3) ПЛАН №2017303456 Федеральная служба по надзору в сфере здравоохранения</text:p>
            <text:p/>
          </table:table-cell>
          <table:table-cell table:number-columns-repeated="4"/>
          <table:table-cell office:value-type="string">
            <text:p>201700725859</text:p>
          </table:table-cell>
          <table:table-cell table:number-columns-repeated="1002"/>
        </table:table-row>
        <table:table-row table:style-name="ro11">
          <table:table-cell office:value-type="string">
            <text:p>78</text:p>
          </table:table-cell>
          <table:table-cell office:value-type="string">
            <text:p>Открытое акционерное общество Саранский завод Резинотехника</text:p>
          </table:table-cell>
          <table:table-cell office:value-type="string">
            <text:p>430031,Республика Мордовия, г. Саранск, Северо-Восточное Шоссе,15</text:p>
          </table:table-cell>
          <table:table-cell office:value-type="string">
            <text:p>430031,Республика Мордовия, г. Саранск, Северо-Восточное Шоссе,15</text:p>
          </table:table-cell>
          <table:table-cell office:value-type="string">
            <text:p>430031,Республика Мордовия, г. Саранск, Северо-Восточное Шоссе,15</text:p>
          </table:table-cell>
          <table:table-cell office:value-type="string">
            <text:p>1021301112590</text:p>
          </table:table-cell>
          <table:table-cell office:value-type="string">
            <text:p>1328028538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9.07.2002</text:p>
          </table:table-cell>
          <table:table-cell table:number-columns-repeated="3"/>
          <table:table-cell office:value-type="string">
            <text:p>9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861</text:p>
          </table:table-cell>
          <table:table-cell table:number-columns-repeated="1002"/>
        </table:table-row>
        <table:table-row table:style-name="ro39">
          <table:table-cell office:value-type="string">
            <text:p>79</text:p>
          </table:table-cell>
          <table:table-cell office:value-type="string">
            <text:p>Федеральное казенное предприятие "Саранский механический завод"</text:p>
          </table:table-cell>
          <table:table-cell office:value-type="string">
            <text:p>430001, Республика Мордовия, г. Саранск, Промышленный Проезд,1</text:p>
          </table:table-cell>
          <table:table-cell office:value-type="string">
            <text:p>430001, Республика Мордовия, г. Саранск, Промышленный Проезд,1</text:p>
          </table:table-cell>
          <table:table-cell office:value-type="string">
            <text:p>430001, Республика Мордовия, г. Саранск, Промышленный Проезд,1</text:p>
          </table:table-cell>
          <table:table-cell office:value-type="string">
            <text:p>1021300976058</text:p>
          </table:table-cell>
          <table:table-cell office:value-type="string">
            <text:p>132512677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9.10.2002</text:p>
          </table:table-cell>
          <table:table-cell table:number-columns-repeated="3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28317 Управление по контролю за оборотом наркотиков МВД по Республике Мордовия</text:p>
            <text:p>2) ПЛАН №2017053891 Управление Роспотребнадзора по Республике Мордовия</text:p>
            <text:p>3) ПЛАН №2017078493 Волжско-Окское управление Федеральной службы по экологическому, технологическому <text:s/>и атомному надзору</text:p>
            <text:p/>
          </table:table-cell>
          <table:table-cell table:number-columns-repeated="4"/>
          <table:table-cell office:value-type="string">
            <text:p>201700725862</text:p>
          </table:table-cell>
          <table:table-cell table:number-columns-repeated="1002"/>
        </table:table-row>
        <table:table-row table:style-name="ro11">
          <table:table-cell office:value-type="string">
            <text:p>80</text:p>
          </table:table-cell>
          <table:table-cell office:value-type="string">
            <text:p>Закрытое акционерное общество ВагоноРемонтнаяКомпания</text:p>
          </table:table-cell>
          <table:table-cell office:value-type="string">
            <text:p>430000, Республика Мордовия, г. Саранск, ул. Богдана Хмельницкого, 81</text:p>
          </table:table-cell>
          <table:table-cell office:value-type="string">
            <text:p>430000, Республика Мордовия, г. Саранск, ул. Богдана Хмельницкого, 81</text:p>
          </table:table-cell>
          <table:table-cell office:value-type="string">
            <text:p>430000, Республика Мордовия, г. Саранск, ул. Богдана Хмельницкого, 81</text:p>
          </table:table-cell>
          <table:table-cell office:value-type="string">
            <text:p>1041316001870</text:p>
          </table:table-cell>
          <table:table-cell office:value-type="string">
            <text:p>132619007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7.02.2004</text:p>
          </table:table-cell>
          <table:table-cell office:value-type="string">
            <text:p>13.12.2013</text:p>
          </table:table-cell>
          <table:table-cell table:number-columns-repeated="2"/>
          <table:table-cell office:value-type="string">
            <text:p>11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863</text:p>
          </table:table-cell>
          <table:table-cell table:number-columns-repeated="1002"/>
        </table:table-row>
        <table:table-row table:style-name="ro42">
          <table:table-cell office:value-type="string">
            <text:p>81</text:p>
          </table:table-cell>
          <table:table-cell office:value-type="string">
            <text:p>Открытое акционерное общество "МАРИЙСКИЙ ЦЕЛЛЮЛОЗНО-БУМАЖНЫЙ КОМБИНАТ"</text:p>
          </table:table-cell>
          <table:table-cell table:number-columns-repeated="3" office:value-type="string">
            <text:p>425000,РЕСПУБЛИКА МАРИЙ ЭЛ,,ГОРОД ВОЛЖСК,,УЛИЦА КАРЛА МАРКСА,10,,,</text:p>
          </table:table-cell>
          <table:table-cell office:value-type="string">
            <text:p>1021202250563</text:p>
          </table:table-cell>
          <table:table-cell office:value-type="string">
            <text:p>121601076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9.10.2002</text:p>
          </table:table-cell>
          <table:table-cell office:value-type="string">
            <text:p>20.08.2012</text:p>
          </table:table-cell>
          <table:table-cell table:number-columns-repeated="2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5313 Управление надзорной деятельности и профилактической работы Главного управления МЧС России по Республике Марий Эл</text:p>
            <text:p>2) ПЛАН №2017056974 Управление Федеральной службы по надзору в сфере защиты прав потребителей и благополучия человека по Республике Марий Эл</text:p>
            <text:p>3) ПЛАН №2017220827 Приволжское управление Федеральной службы по экологическому, технологическому <text:s/>и атомному надзору</text:p>
            <text:p/>
          </table:table-cell>
          <table:table-cell table:number-columns-repeated="4"/>
          <table:table-cell office:value-type="string">
            <text:p>201700725864</text:p>
          </table:table-cell>
          <table:table-cell table:number-columns-repeated="1002"/>
        </table:table-row>
        <table:table-row table:style-name="ro39">
          <table:table-cell office:value-type="string">
            <text:p>82</text:p>
          </table:table-cell>
          <table:table-cell office:value-type="string">
            <text:p>Федеральное казенное учреждение "ЖИЛИЩНО-КОММУНАЛЬНОЕ УПРАВЛЕНИЕ УПРАВЛЕНИЯ ФЕДЕРАЛЬНОЙ СЛУЖБЫ ИСПОЛНЕНИЯ НАКАЗАНИЙ ПО РЕСПУБЛИКЕ МАРИЙ ЭЛ"</text:p>
          </table:table-cell>
          <table:table-cell table:number-columns-repeated="3" office:value-type="string">
            <text:p>424006,РЕСПУБЛИКА МАРИЙ ЭЛ,,ГОРОД ЙОШКАР-ОЛА,,УЛИЦА СТРОИТЕЛЕЙ,94,,,</text:p>
          </table:table-cell>
          <table:table-cell office:value-type="string">
            <text:p>1021200757005</text:p>
          </table:table-cell>
          <table:table-cell office:value-type="string">
            <text:p>1215079852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1.09.2002</text:p>
          </table:table-cell>
          <table:table-cell table:number-columns-repeated="3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8859 Министерство экономического развития и торговли Республики Марий Эл</text:p>
            <text:p>2) ПЛАН №2017220827 Приволжское управление Федеральной службы по экологическому, технологическому <text:s/>и атомному надзору</text:p>
            <text:p/>
          </table:table-cell>
          <table:table-cell table:number-columns-repeated="4"/>
          <table:table-cell office:value-type="string">
            <text:p>201700725865</text:p>
          </table:table-cell>
          <table:table-cell table:number-columns-repeated="1002"/>
        </table:table-row>
        <table:table-row table:style-name="ro43">
          <table:table-cell office:value-type="string">
            <text:p>83</text:p>
          </table:table-cell>
          <table:table-cell office:value-type="string">
            <text:p>Муниципальное унитарное предприятие "ВОДА" муниципального образования "ГОРОДСКОЙ ОКРУГ "ГОРОД КОЗЬМОДЕМЬЯНСК"</text:p>
          </table:table-cell>
          <table:table-cell office:value-type="string">
            <text:p>425350,РЕСПУБЛИКА МАРИЙ ЭЛ,,ГОРОД КОЗЬМОДЕМЬЯНСК,,УЛИЦА СОВЕТСКАЯ,145,,</text:p>
          </table:table-cell>
          <table:table-cell table:number-columns-repeated="2" office:value-type="string">
            <text:p>425350,РЕСПУБЛИКА МАРИЙ ЭЛ,,ГОРОД КОЗЬМОДЕМЬЯНСК,,УЛИЦА СОВЕТСКАЯ,145,,,</text:p>
          </table:table-cell>
          <table:table-cell office:value-type="string">
            <text:p>1121223000128</text:p>
          </table:table-cell>
          <table:table-cell office:value-type="string">
            <text:p>1217006546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6.07.2012</text:p>
          </table:table-cell>
          <table:table-cell table:number-columns-repeated="3"/>
          <table:table-cell office:value-type="string">
            <text:p>11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4851 Государственная инспекция труда в Республике Марий Эл</text:p>
            <text:p>2) ПЛАН №2017056974 Управление Федеральной службы по надзору в сфере защиты прав потребителей и благополучия человека по Республике Марий Эл</text:p>
            <text:p>3) ПЛАН №2017058859 Министерство экономического развития и торговли Республики Марий Эл</text:p>
            <text:p/>
          </table:table-cell>
          <table:table-cell table:number-columns-repeated="4"/>
          <table:table-cell office:value-type="string">
            <text:p>201700725866</text:p>
          </table:table-cell>
          <table:table-cell table:number-columns-repeated="1002"/>
        </table:table-row>
        <table:table-row table:style-name="ro44">
          <table:table-cell office:value-type="string">
            <text:p>84</text:p>
          </table:table-cell>
          <table:table-cell office:value-type="string">
            <text:p>Муниципальное унитарное предприятие "НОВОТОРЪЯЛЬСКИЙ ВОДОКАНАЛ"</text:p>
          </table:table-cell>
          <table:table-cell table:number-columns-repeated="3" office:value-type="string">
            <text:p>425430,РЕСПУБЛИКА МАРИЙ ЭЛ,РАЙОН НОВОТОРЪЯЛЬСКИЙ,,ПОСЕЛОК ГОРОДСКОГО ТИПА НОВЫЙ ТОРЪЯЛ,УЛИЦА ПЕРВОМАЙСКАЯ,23,,,</text:p>
          </table:table-cell>
          <table:table-cell office:value-type="string">
            <text:p>1061222009750</text:p>
          </table:table-cell>
          <table:table-cell office:value-type="string">
            <text:p>120900488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30.10.2006</text:p>
          </table:table-cell>
          <table:table-cell office:value-type="string">
            <text:p>15.04.2009</text:p>
          </table:table-cell>
          <table:table-cell table:number-columns-repeated="2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6974 Управление Федеральной службы по надзору в сфере защиты прав потребителей и благополучия человека по Республике Марий Эл</text:p>
            <text:p>2) ПЛАН №2017064584 Управление Росприроднадзора по Республике Марий Эл</text:p>
            <text:p/>
          </table:table-cell>
          <table:table-cell table:number-columns-repeated="4"/>
          <table:table-cell office:value-type="string">
            <text:p>201700725867</text:p>
          </table:table-cell>
          <table:table-cell table:number-columns-repeated="1002"/>
        </table:table-row>
        <table:table-row table:style-name="ro25">
          <table:table-cell office:value-type="string">
            <text:p>85</text:p>
          </table:table-cell>
          <table:table-cell office:value-type="string">
            <text:p>Муниципальное унитарное предприятие "ВОДОКАНАЛ"</text:p>
          </table:table-cell>
          <table:table-cell table:number-columns-repeated="3" office:value-type="string">
            <text:p>425570,РЕСПУБЛИКА МАРИЙ ЭЛ,РАЙОН ПАРАНЬГИНСКИЙ,,ПОСЕЛОК ГОРОДСКОГО ТИПА ПАРАНЬГА,УЛИЦА СОВЕТСКАЯ,48,,,</text:p>
          </table:table-cell>
          <table:table-cell office:value-type="string">
            <text:p>1051203012651</text:p>
          </table:table-cell>
          <table:table-cell office:value-type="string">
            <text:p>1211003683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2.11.2005</text:p>
          </table:table-cell>
          <table:table-cell office:value-type="string">
            <text:p>18.01.2013</text:p>
          </table:table-cell>
          <table:table-cell table:number-columns-repeated="2"/>
          <table:table-cell office:value-type="string">
            <text:p>7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6974 Управление Федеральной службы по надзору в сфере защиты прав потребителей и благополучия человека по Республике Марий Эл</text:p>
            <text:p>2) ПЛАН №2017065542 Департаментом экологической безопасности, природопользования и защиты населения Республики Марий Эл</text:p>
            <text:p/>
          </table:table-cell>
          <table:table-cell table:number-columns-repeated="4"/>
          <table:table-cell office:value-type="string">
            <text:p>201700725868</text:p>
          </table:table-cell>
          <table:table-cell table:number-columns-repeated="1002"/>
        </table:table-row>
        <table:table-row table:style-name="ro25">
          <table:table-cell office:value-type="string">
            <text:p>86</text:p>
          </table:table-cell>
          <table:table-cell office:value-type="string">
            <text:p>МУНИЦИПАЛЬНОЕ УНИТАРНОЕ ПРЕДПРИЯТИЕ "СЕРНУРВОДОКАНАЛ"</text:p>
          </table:table-cell>
          <table:table-cell table:number-columns-repeated="3" office:value-type="string">
            <text:p>425450,РЕСПУБЛИКА МАРИЙ ЭЛ,РАЙОН СЕРНУРСКИЙ,,ПОСЕЛОК ГОРОДСКОГО ТИПА СЕРНУР,УЛИЦА ЗЕЛЕНАЯ,1,,,</text:p>
          </table:table-cell>
          <table:table-cell office:value-type="string">
            <text:p>1021201449510</text:p>
          </table:table-cell>
          <table:table-cell office:value-type="string">
            <text:p>121200361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6.07.2002</text:p>
          </table:table-cell>
          <table:table-cell office:value-type="string">
            <text:p>05.04.2013</text:p>
          </table:table-cell>
          <table:table-cell table:number-columns-repeated="2"/>
          <table:table-cell office:value-type="string">
            <text:p>3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6974 Управление Федеральной службы по надзору в сфере защиты прав потребителей и благополучия человека по Республике Марий Эл</text:p>
            <text:p>2) ПЛАН №2017065542 Департаментом экологической безопасности, природопользования и защиты населения Республики Марий Эл</text:p>
            <text:p/>
          </table:table-cell>
          <table:table-cell table:number-columns-repeated="4"/>
          <table:table-cell office:value-type="string">
            <text:p>201700725869</text:p>
          </table:table-cell>
          <table:table-cell table:number-columns-repeated="1002"/>
        </table:table-row>
        <table:table-row table:style-name="ro25">
          <table:table-cell office:value-type="string">
            <text:p>87</text:p>
          </table:table-cell>
          <table:table-cell office:value-type="string">
            <text:p>Закрытое акционерное общество "МАРИЙСКОЕ"</text:p>
          </table:table-cell>
          <table:table-cell table:number-columns-repeated="3" office:value-type="string">
            <text:p>425202,РЕСПУБЛИКА МАРИЙ ЭЛ,РАЙОН МЕДВЕДЕВСКИЙ,,ПОСЕЛОК ГОРОДСКОГО ТИПА КРАСНООКТЯБРЬСКИЙ,УЛИЦА ФАБРИЧНАЯ,100,,,</text:p>
          </table:table-cell>
          <table:table-cell office:value-type="string">
            <text:p>1021201049715</text:p>
          </table:table-cell>
          <table:table-cell office:value-type="string">
            <text:p>1207003923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2.09.2002</text:p>
          </table:table-cell>
          <table:table-cell office:value-type="string">
            <text:p>28.10.2013</text:p>
          </table:table-cell>
          <table:table-cell table:number-columns-repeated="2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8945 Управление по контролю за оборотом наркотиков Министерства внутренних дел по Республике Марий Эл</text:p>
            <text:p>2) ПЛАН №2017220827 Приволжское управление Федеральной службы по экологическому, технологическому <text:s/>и атомному надзору</text:p>
            <text:p>3) ПЛАН №2017230764 Приволжск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number-columns-repeated="4"/>
          <table:table-cell office:value-type="string">
            <text:p>201700725870</text:p>
          </table:table-cell>
          <table:table-cell table:number-columns-repeated="1002"/>
        </table:table-row>
        <table:table-row table:style-name="ro33">
          <table:table-cell office:value-type="string">
            <text:p>88</text:p>
          </table:table-cell>
          <table:table-cell office:value-type="string">
            <text:p>Акционерное общество "ПОРТ КОЗЬМОДЕМЬЯНСК"</text:p>
          </table:table-cell>
          <table:table-cell office:value-type="string">
            <text:p>428034,ЧУВАШИЯ ЧУВАШСКАЯ РЕСПУБЛИКА -,,ГОРОД ЧЕБОКСАРЫ,,УЛИЦА МИЧМАНА ПАВЛОВА,ДОМ 39,,ПОМЕЩЕНИЕ 6,</text:p>
          </table:table-cell>
          <table:table-cell office:value-type="string">
            <text:p>425350, Марий Эл Респ, Горномарийский р-н, Козьмодемьянск г, Ленина ул, 84</text:p>
          </table:table-cell>
          <table:table-cell office:value-type="string">
            <text:p>425350, Марий Эл Респ, Горномарийский р-н, Козьмодемьянск г, Ленина ул, 84</text:p>
          </table:table-cell>
          <table:table-cell office:value-type="string">
            <text:p>1021202049626</text:p>
          </table:table-cell>
          <table:table-cell office:value-type="string">
            <text:p>1217000142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8.08.2002</text:p>
          </table:table-cell>
          <table:table-cell office:value-type="string">
            <text:p>18.04.2013</text:p>
          </table:table-cell>
          <table:table-cell table:number-columns-repeated="2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6974 Управление Федеральной службы по надзору в сфере защиты прав потребителей и благополучия человека по Республике Марий Эл</text:p>
            <text:p>2) ПЛАН №2017057588 Министерство социального развития Республики Марий Эл</text:p>
            <text:p>3) ПЛАН №2017067915 Межрегиональное управление государственного автодорожного надзора по Кировской области и Республике Марий Эл Федеральной <text:s/>4) ПЛАН №2017075140 Управление государственного авиационного надзора и надзора за обеспечением транспортной безопасности по <text:s/>Приволжскому фед </text:p>
          </table:table-cell>
          <table:table-cell table:number-columns-repeated="4"/>
          <table:table-cell office:value-type="string">
            <text:p>201700725871</text:p>
          </table:table-cell>
          <table:table-cell table:number-columns-repeated="1002"/>
        </table:table-row>
        <table:table-row table:style-name="ro45">
          <table:table-cell office:value-type="string">
            <text:p>89</text:p>
          </table:table-cell>
          <table:table-cell office:value-type="string">
            <text:p>Общество с ограниченной ответственностью "ПОТЕНЦИАЛ"</text:p>
          </table:table-cell>
          <table:table-cell table:number-columns-repeated="3" office:value-type="string">
            <text:p>425350,РЕСПУБЛИКА МАРИЙ ЭЛ,,ГОРОД КОЗЬМОДЕМЬЯНСК,,УЛИЦА БЫСТРОВА,1,,,</text:p>
          </table:table-cell>
          <table:table-cell office:value-type="string">
            <text:p>1121223000051</text:p>
          </table:table-cell>
          <table:table-cell office:value-type="string">
            <text:p>121700650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2.04.2012</text:p>
          </table:table-cell>
          <table:table-cell table:number-columns-repeated="3"/>
          <table:table-cell office:value-type="string">
            <text:p>11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6974 Управление Федеральной службы по надзору в сфере защиты прав потребителей и благополучия человека по Республике Марий Эл</text:p>
            <text:p>2) ПЛАН №2017220827 Приволжское управление Федеральной службы по экологическому, технологическому <text:s/>и атомному надзору</text:p>
            <text:p>3) ПЛАН №2017230806 Волжское межрегиональное территориальное управление по надзору за ядерной и радиационной безопасностью Федеральной службы</text:p>
          </table:table-cell>
          <table:table-cell table:number-columns-repeated="4"/>
          <table:table-cell office:value-type="string">
            <text:p>201700725872</text:p>
          </table:table-cell>
          <table:table-cell table:number-columns-repeated="1002"/>
        </table:table-row>
        <table:table-row table:style-name="ro38">
          <table:table-cell office:value-type="string">
            <text:p>90</text:p>
          </table:table-cell>
          <table:table-cell office:value-type="string">
            <text:p>Государственное унитарное предприятие Республики Марий Эл "САНАТОРИЙ "СОСНОВЫЙ БОР"</text:p>
          </table:table-cell>
          <table:table-cell table:number-columns-repeated="3" office:value-type="string">
            <text:p>424000,РЕСПУБЛИКА МАРИЙ ЭЛ,РАЙОН МЕДВЕДЕВСКИЙ,,ПОСЕЛОК СОСНОВЫЙ БОР,УЛИЦА ОЗЕРНАЯ,1-Б,,,</text:p>
          </table:table-cell>
          <table:table-cell office:value-type="string">
            <text:p>1021200767280</text:p>
          </table:table-cell>
          <table:table-cell office:value-type="string">
            <text:p>1215021563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1.12.2002</text:p>
          </table:table-cell>
          <table:table-cell table:number-columns-repeated="3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8862 Территориальный орган Федеральной службы по надзору в сфере здравоохранения по Республике Марий Эл</text:p>
            <text:p>2) ПЛАН №2017067915 Межрегиональное управление государственного автодорожного надзора по Кировской области и Республике Марий Эл Федеральной <text:s/>3) ПЛАН №2017220827 Приволжское управление Федеральной службы по экологическому, технологическому <text:s/>и атомному надзору</text:p>
            <text:p/>
          </table:table-cell>
          <table:table-cell table:number-columns-repeated="4"/>
          <table:table-cell office:value-type="string">
            <text:p>201700725873</text:p>
          </table:table-cell>
          <table:table-cell table:number-columns-repeated="1002"/>
        </table:table-row>
        <table:table-row table:style-name="ro39">
          <table:table-cell office:value-type="string">
            <text:p>91</text:p>
          </table:table-cell>
          <table:table-cell office:value-type="string">
            <text:p>Муниципальное унитарное предприятие "ГОРОД" муниципального образования "ГОРОД ЙОШКАР-ОЛА"</text:p>
          </table:table-cell>
          <table:table-cell table:number-columns-repeated="3" office:value-type="string">
            <text:p>424006,РЕСПУБЛИКА МАРИЙ ЭЛ,,ГОРОД ЙОШКАР-ОЛА,,УЛИЦА ГОНЧАРОВА,1,А,,</text:p>
          </table:table-cell>
          <table:table-cell office:value-type="string">
            <text:p>1021200756796</text:p>
          </table:table-cell>
          <table:table-cell office:value-type="string">
            <text:p>1215001969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9.09.2002</text:p>
          </table:table-cell>
          <table:table-cell table:number-columns-repeated="3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6974 Управление Федеральной службы по надзору в сфере защиты прав потребителей и благополучия человека по Республике Марий Эл</text:p>
            <text:p>2) ПЛАН №2017071733 Управление государственной инспекции безопасности дорожного движения МВД по Республике Марий Эл</text:p>
            <text:p>3) ПЛАН №2017220827 Приволжское управление Федеральной службы по экологическому, технологическому <text:s/>и атомному надзору</text:p>
            <text:p>4) ПЛАН №2017230764 Приволжск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number-columns-repeated="4"/>
          <table:table-cell office:value-type="string">
            <text:p>201700725874</text:p>
          </table:table-cell>
          <table:table-cell table:number-columns-repeated="1002"/>
        </table:table-row>
        <table:table-row table:style-name="ro12">
          <table:table-cell office:value-type="string">
            <text:p>92</text:p>
          </table:table-cell>
          <table:table-cell office:value-type="string">
            <text:p>Муниципальное унитарное предприятие "Теплосервис"</text:p>
          </table:table-cell>
          <table:table-cell office:value-type="string">
            <text:p>613150, Кировская обл., г. Слободской, ул. Ленина, д.73</text:p>
          </table:table-cell>
          <table:table-cell office:value-type="string">
            <text:p>613150, Кировская обл., г. Слободской, ул. Ленина, д.73</text:p>
          </table:table-cell>
          <table:table-cell office:value-type="string">
            <text:p>Кировская обл. г. Слободской, р. Вятка по правому берегу на 763,7 км от устья 58042/39,3// с.ш. 50012/20,7// в.д.</text:p>
          </table:table-cell>
          <table:table-cell office:value-type="string">
            <text:p>1024301078405</text:p>
          </table:table-cell>
          <table:table-cell office:value-type="string">
            <text:p>4329007543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7.08.2002</text:p>
          </table:table-cell>
          <table:table-cell office:value-type="string">
            <text:p>15.03.2010</text:p>
          </table:table-cell>
          <table:table-cell table:number-columns-repeated="2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67915 Межрегиональное управление государственного автодорожного надзора по Кировской области и Республике Марий Эл Федеральной <text:s/>2) ПЛАН №2017068755 Западно-Ураль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876</text:p>
          </table:table-cell>
          <table:table-cell table:number-columns-repeated="1002"/>
        </table:table-row>
        <table:table-row table:style-name="ro43">
          <table:table-cell office:value-type="string">
            <text:p>93</text:p>
          </table:table-cell>
          <table:table-cell office:value-type="string">
            <text:p>Общество с ограниченной ответственностью "Санаторий "Лесная Новь" имени Ю.Ф. Янтарева"</text:p>
          </table:table-cell>
          <table:table-cell office:value-type="string">
            <text:p>610901 Кировская обл. Куменский р-н пгт. Нижнеивкино</text:p>
          </table:table-cell>
          <table:table-cell office:value-type="string">
            <text:p>610901 Кировская обл. Куменский р-н пгт. Нижнеивкино</text:p>
          </table:table-cell>
          <table:table-cell office:value-type="string">
            <text:p>Нижнеивкино пгт Куменский р-н; р. Быстрица на 25.5 км от устья, ЛБ, 58° 12' 28.4"СШ 49° 31' 31.3" ВД</text:p>
          </table:table-cell>
          <table:table-cell office:value-type="string">
            <text:p>1134321000340</text:p>
          </table:table-cell>
          <table:table-cell office:value-type="string">
            <text:p>431400594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3.08.2013</text:p>
          </table:table-cell>
          <table:table-cell table:number-columns-repeated="3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67915 Межрегиональное управление государственного автодорожного надзора по Кировской области и Республике Марий Эл Федеральной <text:s/>2) ПЛАН №2017072065 Управление Федеральной службы по надзору в сфере природопользования (Росприроднадзора) по Кировской области</text:p>
            <text:p>3) ПЛАН №2017072077 Управление Федеральной службы по надзору в сфере защиты прав потребителей и благополучия человека</text:p>
            <text:p>4) ПЛАН №2017230764 Приволжск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number-columns-repeated="4"/>
          <table:table-cell office:value-type="string">
            <text:p>201700725877</text:p>
          </table:table-cell>
          <table:table-cell table:number-columns-repeated="1002"/>
        </table:table-row>
        <table:table-row table:style-name="ro41">
          <table:table-cell office:value-type="string">
            <text:p>94</text:p>
          </table:table-cell>
          <table:table-cell office:value-type="string">
            <text:p>МУНИЦИПАЛЬНОЕ УНИТАРНОЕ МНОГООТРАСЛЕВОЕ ПРЕДПРИЯТИЕ "ЛЯНГАСОВО"</text:p>
          </table:table-cell>
          <table:table-cell office:value-type="string">
            <text:p>610051, г. Киров, д. Воронье, 1а</text:p>
          </table:table-cell>
          <table:table-cell office:value-type="string">
            <text:p>610051, г. Киров, д. Воронье, 1а</text:p>
          </table:table-cell>
          <table:table-cell office:value-type="string">
            <text:p>Кировская область, земли пасеговского с/о Кирово-Чепецкого р-она; р. Быстрица по правому берегу на 44,2 км от устья</text:p>
          </table:table-cell>
          <table:table-cell office:value-type="string">
            <text:p>1024301313838</text:p>
          </table:table-cell>
          <table:table-cell office:value-type="string">
            <text:p>434502856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3.09.2002</text:p>
          </table:table-cell>
          <table:table-cell table:number-columns-repeated="3"/>
          <table:table-cell office:value-type="string">
            <text:p>7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67915 Межрегиональное управление государственного автодорожного надзора по Кировской области и Республике Марий Эл Федеральной <text:s/>2) ПЛАН №2017071971 Министерство охраны окружающей среды Кировской области</text:p>
            <text:p>3) ПЛАН №2017074095 Приволжского управления государственного железнодорожного надзора ФСНСТ</text:p>
            <text:p>4) ПЛАН №2017074473 Главное управление МЧС России по Кировской области</text:p>
            <text:p>5) ПЛАН №2017076286 Отдел ГИБДД УМВД России по г.Кирову</text:p>
            <text:p/>
          </table:table-cell>
          <table:table-cell table:number-columns-repeated="4"/>
          <table:table-cell office:value-type="string">
            <text:p>201700725878</text:p>
          </table:table-cell>
          <table:table-cell table:number-columns-repeated="1002"/>
        </table:table-row>
        <table:table-row table:style-name="ro11">
          <table:table-cell office:value-type="string">
            <text:p>95</text:p>
          </table:table-cell>
          <table:table-cell office:value-type="string">
            <text:p>Муниципальное унитарное предприятие жилищно-коммунального хозяйства п.Рудничный Верхнекамского района</text:p>
          </table:table-cell>
          <table:table-cell office:value-type="string">
            <text:p>612830, Кировская область, Верхнекамский район, п. Рудничный, ул. Орджоникидзе, д.26</text:p>
          </table:table-cell>
          <table:table-cell office:value-type="string">
            <text:p>612830, Кировская область, Верхнекамский район, п. Рудничный, ул. Орджоникидзе, д.26</text:p>
          </table:table-cell>
          <table:table-cell office:value-type="string">
            <text:p>Рудничный пгт Верхнекамский р-н; руч. Ольховка на 4.1 км от устья, ПБ, 59° 36' 43.2"СШ 52° 29' 23.9" ВД</text:p>
          </table:table-cell>
          <table:table-cell office:value-type="string">
            <text:p>1044312501342</text:p>
          </table:table-cell>
          <table:table-cell office:value-type="string">
            <text:p>4305004906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5.10.2004</text:p>
          </table:table-cell>
          <table:table-cell office:value-type="string">
            <text:p>03.02.2010</text:p>
          </table:table-cell>
          <table:table-cell table:number-columns-repeated="2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table:number-columns-repeated="5"/>
          <table:table-cell office:value-type="string">
            <text:p>201700725879</text:p>
          </table:table-cell>
          <table:table-cell table:number-columns-repeated="1002"/>
        </table:table-row>
        <table:table-row table:style-name="ro46">
          <table:table-cell office:value-type="string">
            <text:p>96</text:p>
          </table:table-cell>
          <table:table-cell office:value-type="string">
            <text:p>Муниципальное унитарное предприятие "Водоканал" г. Кирово-Чепецка</text:p>
          </table:table-cell>
          <table:table-cell office:value-type="string">
            <text:p>613040, Кировская область, г. Кирово-Чепецк, ул. Ленина, д. 36/2</text:p>
          </table:table-cell>
          <table:table-cell office:value-type="string">
            <text:p>г. Кирово-Чепецк, 613040, Кировская область, г. Кирово-Чепецк, ул. Ленина, д. 36/2</text:p>
          </table:table-cell>
          <table:table-cell office:value-type="string">
            <text:p>Кировская область, Кирово-Чепецкий район, г. Кирово-Чепецк; оз. Ивановское по левому берегу на 731 км от устья (вып. № 1 - 58033/48// с.ш. 49058/21// в.д; вып. № 2 - 580 33/ 46// с.ш. 490 58/ 20// в.д.)</text:p>
          </table:table-cell>
          <table:table-cell office:value-type="string">
            <text:p>1024300757513</text:p>
          </table:table-cell>
          <table:table-cell office:value-type="string">
            <text:p>4312126599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5.12.2002</text:p>
          </table:table-cell>
          <table:table-cell office:value-type="string">
            <text:p>29.03.2013</text:p>
          </table:table-cell>
          <table:table-cell table:number-columns-repeated="2"/>
          <table:table-cell office:value-type="string">
            <text:p>8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74425 Государственная инспекция труда в Кировской области</text:p>
            <text:p>2) ПЛАН №2017074473 Главное управление МЧС России по Кировской области</text:p>
            <text:p>3) ПЛАН №2017076312 ОГИБДД МО МВД России "Кирово-Чепецкий"</text:p>
            <text:p/>
          </table:table-cell>
          <table:table-cell table:number-columns-repeated="4"/>
          <table:table-cell office:value-type="string">
            <text:p>201700725880</text:p>
          </table:table-cell>
          <table:table-cell table:number-columns-repeated="1002"/>
        </table:table-row>
        <table:table-row table:style-name="ro44">
          <table:table-cell office:value-type="string">
            <text:p>97</text:p>
          </table:table-cell>
          <table:table-cell office:value-type="string">
            <text:p>Акционерное общество "Санаторий "Митино"</text:p>
          </table:table-cell>
          <table:table-cell office:value-type="string">
            <text:p>613117, Кировская область, Слободской район, д. Митино</text:p>
          </table:table-cell>
          <table:table-cell office:value-type="string">
            <text:p>613117, Кировская область, Слободской район, д. Митино</text:p>
          </table:table-cell>
          <table:table-cell office:value-type="string">
            <text:p>Митино д Слободской р-н (в черте н.п.); р. Плоская на 9.8 км от устья, ЛБ, 58° 40' 49"СШ 49° 48' 34.4" ВД</text:p>
          </table:table-cell>
          <table:table-cell office:value-type="string">
            <text:p>1024301078317</text:p>
          </table:table-cell>
          <table:table-cell office:value-type="string">
            <text:p>4329000724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0.08.2002</text:p>
          </table:table-cell>
          <table:table-cell office:value-type="string">
            <text:p>24.02.2010</text:p>
          </table:table-cell>
          <table:table-cell table:number-columns-repeated="2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72077 Управление Федеральной службы по надзору в сфере защиты прав потребителей и благополучия человека</text:p>
            <text:p>2) ПЛАН №2017074473 Главное управление МЧС России по Кировской области</text:p>
            <text:p/>
          </table:table-cell>
          <table:table-cell table:number-columns-repeated="4"/>
          <table:table-cell office:value-type="string">
            <text:p>201700725881</text:p>
          </table:table-cell>
          <table:table-cell table:number-columns-repeated="1002"/>
        </table:table-row>
        <table:table-row table:style-name="ro32">
          <table:table-cell office:value-type="string">
            <text:p>98</text:p>
          </table:table-cell>
          <table:table-cell office:value-type="string">
            <text:p>Сельскохозяйственный производственный кооператив Ордена Ленина племзавод "КРАСНЫЙ ОКТЯБРЬ"</text:p>
          </table:table-cell>
          <table:table-cell office:value-type="string">
            <text:p>613413, Кировская область, Куменский район, п/о Вожгалы, п. Краснооктябрьский</text:p>
          </table:table-cell>
          <table:table-cell office:value-type="string">
            <text:p>613413, Кировская область, Куменский район, п/о Вожгалы, п. Краснооктябрьский</text:p>
          </table:table-cell>
          <table:table-cell office:value-type="string">
            <text:p>Краснооктябрьский п Куменский р-н (в черте н.п.); р. Быстрица на 145 км от устья, ПБ, 58° 9' 30.5"СШ 50° 11' 12" ВД</text:p>
          </table:table-cell>
          <table:table-cell office:value-type="string">
            <text:p>1024300832775</text:p>
          </table:table-cell>
          <table:table-cell office:value-type="string">
            <text:p>4314000721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9.11.2002</text:p>
          </table:table-cell>
          <table:table-cell office:value-type="string">
            <text:p>08.06.2012</text:p>
          </table:table-cell>
          <table:table-cell table:number-columns-repeated="2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72065 Управление Федеральной службы по надзору в сфере природопользования (Росприроднадзора) по Кировской области</text:p>
            <text:p>2) ПЛАН №2017072077 Управление Федеральной службы по надзору в сфере защиты прав потребителей и благополучия человека</text:p>
            <text:p>3) ПЛАН №2017072110 Управление ветеринарии Кировской области</text:p>
            <text:p/>
          </table:table-cell>
          <table:table-cell table:number-columns-repeated="4"/>
          <table:table-cell office:value-type="string">
            <text:p>201700725882</text:p>
          </table:table-cell>
          <table:table-cell table:number-columns-repeated="1002"/>
        </table:table-row>
        <table:table-row table:style-name="ro41">
          <table:table-cell office:value-type="string">
            <text:p>99</text:p>
          </table:table-cell>
          <table:table-cell office:value-type="string">
            <text:p>Открытое акционерное общество "КИРОВСКИЙ МАШЗАВОД 1 МАЯ"</text:p>
          </table:table-cell>
          <table:table-cell office:value-type="string">
            <text:p>610005, г. Киров ул. Р. Люксембург, 100</text:p>
          </table:table-cell>
          <table:table-cell office:value-type="string">
            <text:p>610005, г. Киров ул. Р. Люксембург, 100</text:p>
          </table:table-cell>
          <table:table-cell office:value-type="string">
            <text:p>Киров г <text:s/>(в черте н.п.); р. Люльчинка на 19.4 км от устья, ПБ, 58° 37' 22.9"СШ 49° 36' 59.9" ВД</text:p>
          </table:table-cell>
          <table:table-cell office:value-type="string">
            <text:p>1034316514088</text:p>
          </table:table-cell>
          <table:table-cell office:value-type="string">
            <text:p>434700176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0.02.2003</text:p>
          </table:table-cell>
          <table:table-cell office:value-type="string">
            <text:p>26.05.2011</text:p>
          </table:table-cell>
          <table:table-cell table:number-columns-repeated="2"/>
          <table:table-cell office:value-type="string">
            <text:p>8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>2) ПЛАН №2017071971 Министерство охраны окружающей среды Кировской области</text:p>
            <text:p>3) ПЛАН №2017074473 Главное управление МЧС России по Кировской области</text:p>
            <text:p>4) ПЛАН №2017076286 Отдел ГИБДД УМВД России по г.Кирову</text:p>
            <text:p>5) ПЛАН №2017230764 Приволжск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number-columns-repeated="4"/>
          <table:table-cell office:value-type="string">
            <text:p>201700725883</text:p>
          </table:table-cell>
          <table:table-cell table:number-columns-repeated="1002"/>
        </table:table-row>
        <table:table-row table:style-name="ro11">
          <table:table-cell office:value-type="string">
            <text:p>100</text:p>
          </table:table-cell>
          <table:table-cell office:value-type="string">
            <text:p>Муниципальное унитарное предприятие "ЖИЛИЩНО-КОММУНАЛЬНОЕ ХОЗЯЙСТВО"</text:p>
          </table:table-cell>
          <table:table-cell office:value-type="string">
            <text:p>612020, Кировская обл., Шабалинский р-н, пгт. Ленинское, ул. Фрунзе, д.21б</text:p>
          </table:table-cell>
          <table:table-cell office:value-type="string">
            <text:p>612020, Кировская обл., Шабалинский р-н, пгт. Ленинское, ул. Фрунзе, д.21б</text:p>
          </table:table-cell>
          <table:table-cell office:value-type="string">
            <text:p>Ленинское пгт Шабалинский р-н; р. Большая Какша на 136 км от устья, ЛБ, 58° 18' 19,5"СШ 47° 4' 59,6" ВД</text:p>
          </table:table-cell>
          <table:table-cell office:value-type="string">
            <text:p>1064313010937</text:p>
          </table:table-cell>
          <table:table-cell office:value-type="string">
            <text:p>433700448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8.07.2006</text:p>
          </table:table-cell>
          <table:table-cell office:value-type="string">
            <text:p>28.12.2012</text:p>
          </table:table-cell>
          <table:table-cell table:number-columns-repeated="2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table:number-columns-repeated="5"/>
          <table:table-cell office:value-type="string">
            <text:p>201700725884</text:p>
          </table:table-cell>
          <table:table-cell table:number-columns-repeated="1002"/>
        </table:table-row>
        <table:table-row table:style-name="ro47">
          <table:table-cell office:value-type="string">
            <text:p>101</text:p>
          </table:table-cell>
          <table:table-cell office:value-type="string">
            <text:p>Открытое акционерное общество "Кировская теплоснабжающая компания"</text:p>
          </table:table-cell>
          <table:table-cell office:value-type="string">
            <text:p>610044, Киров, ул. Ломоносова, д. 2а</text:p>
          </table:table-cell>
          <table:table-cell office:value-type="string">
            <text:p>610044, Киров, ул. Ломоносова, д. 2а</text:p>
          </table:table-cell>
          <table:table-cell office:value-type="string">
            <text:p>Киров г ; <text:s/>оз. Круглое на 3,7 км от устья, пб, 58° 40' 0"СШ 49° 38' 50" ВД</text:p>
          </table:table-cell>
          <table:table-cell office:value-type="string">
            <text:p>1084345012465</text:p>
          </table:table-cell>
          <table:table-cell office:value-type="string">
            <text:p>4345230958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30.04.2008</text:p>
          </table:table-cell>
          <table:table-cell table:number-columns-repeated="3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>2) ПЛАН №2017072077 Управление Федеральной службы по надзору в сфере защиты прав потребителей и благополучия человека</text:p>
            <text:p>3) ПЛАН №2017072198 Региональная служба по тарифам Кировской области</text:p>
            <text:p>4) ПЛАН №2017230764 Приволжск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number-columns-repeated="4"/>
          <table:table-cell office:value-type="string">
            <text:p>201700725885</text:p>
          </table:table-cell>
          <table:table-cell table:number-columns-repeated="1002"/>
        </table:table-row>
        <table:table-row table:style-name="ro11">
          <table:table-cell office:value-type="string">
            <text:p>102</text:p>
          </table:table-cell>
          <table:table-cell office:value-type="string">
            <text:p>Общество с ограниченной ответственностью "Молот-Энерго"</text:p>
          </table:table-cell>
          <table:table-cell office:value-type="string">
            <text:p>612960, Кировская обл., Вятскополянский р-он, Вятские Поляны, ул. Тойменка, д. 8Е, корп. 1</text:p>
          </table:table-cell>
          <table:table-cell office:value-type="string">
            <text:p>612960, Кировская обл., Вятскополянский р-он, Вятские Поляны, ул. Тойменка, д. 8Е, корп. 1</text:p>
          </table:table-cell>
          <table:table-cell office:value-type="string">
            <text:p>Вятские Поляны г <text:s/>(в районе города); р. Вятка на 100,7 км от устья, ПБ, 56° 14' 03,7"СШ 51° 5' 16,4" ВД</text:p>
          </table:table-cell>
          <table:table-cell office:value-type="string">
            <text:p>1094307000622</text:p>
          </table:table-cell>
          <table:table-cell office:value-type="string">
            <text:p>4307012758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6.06.2009</text:p>
          </table:table-cell>
          <table:table-cell office:value-type="string">
            <text:p>08.02.2013</text:p>
          </table:table-cell>
          <table:table-cell table:number-columns-repeated="2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table:number-columns-repeated="5"/>
          <table:table-cell office:value-type="string">
            <text:p>201700725886</text:p>
          </table:table-cell>
          <table:table-cell table:number-columns-repeated="1002"/>
        </table:table-row>
        <table:table-row table:style-name="ro11">
          <table:table-cell office:value-type="string">
            <text:p>103</text:p>
          </table:table-cell>
          <table:table-cell office:value-type="string">
            <text:p>Сельскохозяйственный производственный кооператив "березниковский"</text:p>
          </table:table-cell>
          <table:table-cell office:value-type="string">
            <text:p>613419, с. Березник, ул. Молодежная д.1 Кировская обл. Куменский район</text:p>
          </table:table-cell>
          <table:table-cell office:value-type="string">
            <text:p>613419, с. Березник, ул. Молодежная д.1 Кировская обл. Куменский район</text:p>
          </table:table-cell>
          <table:table-cell office:value-type="string">
            <text:p>Березник с Куменский р-н (в черте н.п.); р. Ошлань на 31 км от устья, ПБ, 58° 3' 2.8"СШ 50° 36' 31" ВД</text:p>
          </table:table-cell>
          <table:table-cell office:value-type="string">
            <text:p>1024300833721</text:p>
          </table:table-cell>
          <table:table-cell office:value-type="string">
            <text:p>4314000626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9.11.2002</text:p>
          </table:table-cell>
          <table:table-cell office:value-type="string">
            <text:p>10.02.2012</text:p>
          </table:table-cell>
          <table:table-cell table:number-columns-repeated="2"/>
          <table:table-cell office:value-type="string">
            <text:p>7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72110 Управление ветеринарии Кировской области</text:p>
            <text:p>2) ПЛАН №2017072775 Министерство сельского хозяйства и продовольствия Кировской области</text:p>
            <text:p/>
          </table:table-cell>
          <table:table-cell table:number-columns-repeated="4"/>
          <table:table-cell office:value-type="string">
            <text:p>201700725887</text:p>
          </table:table-cell>
          <table:table-cell table:number-columns-repeated="1002"/>
        </table:table-row>
        <table:table-row table:style-name="ro37">
          <table:table-cell office:value-type="string">
            <text:p>104</text:p>
          </table:table-cell>
          <table:table-cell office:value-type="string">
            <text:p>Акционерное общество "ВЯТСКОЕ МАШИНОСТРОИТЕЛЬНОЕ ПРЕДПРИЯТИЕ "АВИТЕК"</text:p>
          </table:table-cell>
          <table:table-cell office:value-type="string">
            <text:p>610047, г. Киров, Октябрьский проспект, 1А</text:p>
          </table:table-cell>
          <table:table-cell office:value-type="string">
            <text:p>610047, г. Киров, Октябрьский проспект, 1А</text:p>
          </table:table-cell>
          <table:table-cell office:value-type="string">
            <text:p>Гирсово п Юрьянский р-н (за чертой н.п.); р. Погинка на 2.8 км от устья, ЛБ, 58° 43' 31"СШ 49° 36' 1" ВД</text:p>
          </table:table-cell>
          <table:table-cell office:value-type="string">
            <text:p>1024301320977</text:p>
          </table:table-cell>
          <table:table-cell office:value-type="string">
            <text:p>434504731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3.10.2002</text:p>
          </table:table-cell>
          <table:table-cell office:value-type="string">
            <text:p>05.09.2011</text:p>
          </table:table-cell>
          <table:table-cell table:number-columns-repeated="2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68137 Управление государственной службы занятости населения Кировской области</text:p>
            <text:p>2) ПЛАН №2017068755 Западно-Уральское управление Федеральной службы по экологическому, технологическому и атомному надзору</text:p>
            <text:p>3) ПЛАН №2017072085 Управление Федеральной службы по надзору в сфере связи, информационных технологий и массовых коммуникаций по Кировской <text:s/>обл 4) ПЛАН №2017074095 Приволжского управления государственного железнодорожного надзора ФСНСТ</text:p>
            <text:p/>
          </table:table-cell>
          <table:table-cell table:number-columns-repeated="4"/>
          <table:table-cell office:value-type="string">
            <text:p>201700725888</text:p>
          </table:table-cell>
          <table:table-cell table:number-columns-repeated="1002"/>
        </table:table-row>
        <table:table-row table:style-name="ro11">
          <table:table-cell office:value-type="string">
            <text:p>105</text:p>
          </table:table-cell>
          <table:table-cell office:value-type="string">
            <text:p>Тужинское муниципальное унитарное предприятие "Коммунальщик"</text:p>
          </table:table-cell>
          <table:table-cell office:value-type="string">
            <text:p>612200, Кировская область, Тужинский район, пгт. Тужа, ул. Береговая, д.11а</text:p>
          </table:table-cell>
          <table:table-cell office:value-type="string">
            <text:p>612200, Кировская область, Тужинский район, пгт. Тужа, ул. Береговая, д.11а</text:p>
          </table:table-cell>
          <table:table-cell office:value-type="string">
            <text:p>Тужа пгт Тужинский р-н (в черте н.п.); р. Тужа на 7.8 км от устья, ЛБ, выпуск №2: 57° 36' 43.5"СШ 47° 56' 45.9" ВД</text:p>
          </table:table-cell>
          <table:table-cell office:value-type="string">
            <text:p>1044304500756</text:p>
          </table:table-cell>
          <table:table-cell office:value-type="string">
            <text:p>4332002584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9.05.2004</text:p>
          </table:table-cell>
          <table:table-cell office:value-type="string">
            <text:p>19.09.2013</text:p>
          </table:table-cell>
          <table:table-cell table:number-columns-repeated="2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table:number-columns-repeated="5"/>
          <table:table-cell office:value-type="string">
            <text:p>201700725889</text:p>
          </table:table-cell>
          <table:table-cell table:number-columns-repeated="1002"/>
        </table:table-row>
        <table:table-row table:style-name="ro39">
          <table:table-cell office:value-type="string">
            <text:p>106</text:p>
          </table:table-cell>
          <table:table-cell office:value-type="string">
            <text:p>Акционерное общество Электростроительный завод "Лепсе"</text:p>
          </table:table-cell>
          <table:table-cell table:number-columns-repeated="2" office:value-type="string">
            <text:p>610006, Киров, Октябрьский проспект, 24</text:p>
          </table:table-cell>
          <table:table-cell office:value-type="string">
            <text:p>Киров г <text:s/>(в черте н.п.); Пруд на ручье без названия на 0.3 км от устья, ЛБ, 58° 38' 0.9"СШ 49° 39' 10.8" ВД</text:p>
          </table:table-cell>
          <table:table-cell office:value-type="string">
            <text:p>1024301310703</text:p>
          </table:table-cell>
          <table:table-cell office:value-type="string">
            <text:p>434500093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6.08.2002</text:p>
          </table:table-cell>
          <table:table-cell office:value-type="string">
            <text:p>17.05.2011</text:p>
          </table:table-cell>
          <table:table-cell table:number-columns-repeated="2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>2) ПЛАН №2017072077 Управление Федеральной службы по надзору в сфере защиты прав потребителей и благополучия человека</text:p>
            <text:p>3) ПЛАН №2017074425 Государственная инспекция труда в Кировской области</text:p>
            <text:p>4) ПЛАН №2017074473 Главное управление МЧС России по Кировской области</text:p>
            <text:p>5) ПЛАН №2017075140 Управление государственного авиационного надзора и надзора за обеспечением транспортной безопасности по <text:s/>Приволжскому фед </text:p>
          </table:table-cell>
          <table:table-cell table:number-columns-repeated="4"/>
          <table:table-cell office:value-type="string">
            <text:p>201700725890</text:p>
          </table:table-cell>
          <table:table-cell table:number-columns-repeated="1002"/>
        </table:table-row>
        <table:table-row table:style-name="ro11">
          <table:table-cell office:value-type="string">
            <text:p>107</text:p>
          </table:table-cell>
          <table:table-cell office:value-type="string">
            <text:p>Муниципальное унитарное предприятие "Водник"</text:p>
          </table:table-cell>
          <table:table-cell office:value-type="string">
            <text:p>613710, Кировская область, г. Мураши, ул. Фрунзе, д. 21</text:p>
          </table:table-cell>
          <table:table-cell office:value-type="string">
            <text:p>613710, Кировская область, г. Мураши, ул. Фрунзе, д. 21</text:p>
          </table:table-cell>
          <table:table-cell office:value-type="string">
            <text:p>Мураши г Мурашинский р-н (за чертой н.п.); руч. Бобровка на 1.6 км от устья, ЛБ, 59° 24' 49.9"СШ 48° 59' 29.4" ВД</text:p>
          </table:table-cell>
          <table:table-cell office:value-type="string">
            <text:p>1134329000376</text:p>
          </table:table-cell>
          <table:table-cell office:value-type="string">
            <text:p>4318001719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5.03.2013</text:p>
          </table:table-cell>
          <table:table-cell table:number-columns-repeated="3"/>
          <table:table-cell office:value-type="string">
            <text:p>8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72077 Управление Федеральной службы по надзору в сфере защиты прав потребителей и благополучия человека</text:p>
            <text:p/>
          </table:table-cell>
          <table:table-cell table:number-columns-repeated="4"/>
          <table:table-cell office:value-type="string">
            <text:p>201700725891</text:p>
          </table:table-cell>
          <table:table-cell table:number-columns-repeated="1002"/>
        </table:table-row>
        <table:table-row table:style-name="ro11">
          <table:table-cell office:value-type="string">
            <text:p>108</text:p>
          </table:table-cell>
          <table:table-cell office:value-type="string">
            <text:p>Муниципальное казенное предприятие "КОММУНАЛЬЩИК"</text:p>
          </table:table-cell>
          <table:table-cell office:value-type="string">
            <text:p>612956, Кировская область, Вятскополянский район, д. Ершовка, ул. Молодежная, д. 9</text:p>
          </table:table-cell>
          <table:table-cell office:value-type="string">
            <text:p>612956, Кировская область, Вятскополянский район, д. Ершовка, ул. Молодежная, д. 9</text:p>
          </table:table-cell>
          <table:table-cell office:value-type="string">
            <text:p>Ершовка с Вятскополянский р-н; р. Чекалка на 0.05 км от устья, ЛБ, 56° 9' 58.8"СШ 51° 9' 31.7" ВД</text:p>
          </table:table-cell>
          <table:table-cell office:value-type="string">
            <text:p>1074307001108</text:p>
          </table:table-cell>
          <table:table-cell office:value-type="string">
            <text:p>4307010863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4.10.2007</text:p>
          </table:table-cell>
          <table:table-cell office:value-type="string">
            <text:p>27.06.2013</text:p>
          </table:table-cell>
          <table:table-cell table:number-columns-repeated="2"/>
          <table:table-cell office:value-type="string">
            <text:p>3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892</text:p>
          </table:table-cell>
          <table:table-cell table:number-columns-repeated="1002"/>
        </table:table-row>
        <table:table-row table:style-name="ro39">
          <table:table-cell office:value-type="string">
            <text:p>109</text:p>
          </table:table-cell>
          <table:table-cell office:value-type="string">
            <text:p>Кировское областное государственное казенное учреждение социального обслуживания "СОВЕТСКИЙ ПСИХОНЕВРОЛОГИЧЕСКИЙ ИНТЕРНАТ"</text:p>
          </table:table-cell>
          <table:table-cell office:value-type="string">
            <text:p>613340, Кировская область, Советский район, п. Зеленый</text:p>
          </table:table-cell>
          <table:table-cell office:value-type="string">
            <text:p>613340, Кировская область, Советский район, п. Зеленый</text:p>
          </table:table-cell>
          <table:table-cell office:value-type="string">
            <text:p>Зеленый п Советский р-н (за чертой н.п.); р. Кукарка на 5.6 км от устья, ПБ, 57° 33' 19.8"СШ 48° 59' 33.9" ВД</text:p>
          </table:table-cell>
          <table:table-cell office:value-type="string">
            <text:p>1024301115805</text:p>
          </table:table-cell>
          <table:table-cell office:value-type="string">
            <text:p>4330001514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8.12.2002</text:p>
          </table:table-cell>
          <table:table-cell table:number-columns-repeated="3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>2) ПЛАН №2017072069 Территориальный орган Росздравнадзора по Кировской области</text:p>
            <text:p>3) ПЛАН №2017072077 Управление Федеральной службы по надзору в сфере защиты прав потребителей и благополучия человека</text:p>
            <text:p>4) ПЛАН №2017074425 Государственная инспекция труда в Кировской области</text:p>
            <text:p/>
          </table:table-cell>
          <table:table-cell table:number-columns-repeated="4"/>
          <table:table-cell office:value-type="string">
            <text:p>201700725894</text:p>
          </table:table-cell>
          <table:table-cell table:number-columns-repeated="1002"/>
        </table:table-row>
        <table:table-row table:style-name="ro32">
          <table:table-cell office:value-type="string">
            <text:p>110</text:p>
          </table:table-cell>
          <table:table-cell office:value-type="string">
            <text:p>Котельничское муниципальное предприятие "Горводоканал"</text:p>
          </table:table-cell>
          <table:table-cell office:value-type="string">
            <text:p>612600, Кировская область, г. Котельнич, ул. Советская, 91</text:p>
          </table:table-cell>
          <table:table-cell office:value-type="string">
            <text:p>612600, Кировская область, г. Котельнич, ул. Советская, 91</text:p>
          </table:table-cell>
          <table:table-cell office:value-type="string">
            <text:p>Котельнич г <text:s/>(за чертой н.п.); р. Вятка на 531 км от устья, ПБ, 58° 15' 53.6"СШ 48° 19' 29.6" ВД</text:p>
          </table:table-cell>
          <table:table-cell office:value-type="string">
            <text:p>1024300821489</text:p>
          </table:table-cell>
          <table:table-cell office:value-type="string">
            <text:p>4342003643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30.08.2002</text:p>
          </table:table-cell>
          <table:table-cell office:value-type="string">
            <text:p>15.03.2012</text:p>
          </table:table-cell>
          <table:table-cell table:number-columns-repeated="2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72065 Управление Федеральной службы по надзору в сфере природопользования (Росприроднадзора) по Кировской области</text:p>
            <text:p>2) ПЛАН №2017072077 Управление Федеральной службы по надзору в сфере защиты прав потребителей и благополучия человека</text:p>
            <text:p/>
          </table:table-cell>
          <table:table-cell table:number-columns-repeated="4"/>
          <table:table-cell office:value-type="string">
            <text:p>201700725895</text:p>
          </table:table-cell>
          <table:table-cell table:number-columns-repeated="1002"/>
        </table:table-row>
        <table:table-row table:style-name="ro11">
          <table:table-cell office:value-type="string">
            <text:p>111</text:p>
          </table:table-cell>
          <table:table-cell office:value-type="string">
            <text:p>Муниципальное унитарное хозрасчетное коммерческое предприятие жилищно-коммунальное хозяйство "ВОДОЛЕЙ"</text:p>
          </table:table-cell>
          <table:table-cell office:value-type="string">
            <text:p>613560, Кировская обл. Уржумский р-н, с. Русский Турек, ул. Труда, 2</text:p>
          </table:table-cell>
          <table:table-cell office:value-type="string">
            <text:p>613560, Кировская обл. Уржумский р-н, с. Русский Турек, ул. Труда, 2</text:p>
          </table:table-cell>
          <table:table-cell office:value-type="string">
            <text:p>Русский Турек с Уржумский р-н (за чертой н.п.); р. Вятка на 249 км от устья, ПБ, 57° 3' 58.5"СШ 50° 14' 33.4" ВД</text:p>
          </table:table-cell>
          <table:table-cell office:value-type="string">
            <text:p>1084334000410</text:p>
          </table:table-cell>
          <table:table-cell office:value-type="string">
            <text:p>433400816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5.09.2008</text:p>
          </table:table-cell>
          <table:table-cell table:number-columns-repeated="3"/>
          <table:table-cell office:value-type="string">
            <text:p>8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table:number-columns-repeated="5"/>
          <table:table-cell office:value-type="string">
            <text:p>201700725896</text:p>
          </table:table-cell>
          <table:table-cell table:number-columns-repeated="1002"/>
        </table:table-row>
        <table:table-row table:style-name="ro28">
          <table:table-cell office:value-type="string">
            <text:p>112</text:p>
          </table:table-cell>
          <table:table-cell office:value-type="string">
            <text:p>Открытое акционерное общество "Кирскабель"</text:p>
          </table:table-cell>
          <table:table-cell office:value-type="string">
            <text:p>612820, Кировская область, Верхнекамский район, Кирс, ул. Ленина, д.1</text:p>
          </table:table-cell>
          <table:table-cell office:value-type="string">
            <text:p>612820, Кировская область, Верхнекамский район, Кирс, ул. Ленина, д.1</text:p>
          </table:table-cell>
          <table:table-cell office:value-type="string">
            <text:p>Кирс г Верхнекамский р-н (в черте н.п.); р. Дальняя на 0.4 км от устья, ЛБ, вып. №2: 59° 20' 19"СШ 52° 14' 53.4" ВД</text:p>
          </table:table-cell>
          <table:table-cell office:value-type="string">
            <text:p>1064303005040</text:p>
          </table:table-cell>
          <table:table-cell office:value-type="string">
            <text:p>4305071483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8.12.2006</text:p>
          </table:table-cell>
          <table:table-cell office:value-type="string">
            <text:p>03.02.2010</text:p>
          </table:table-cell>
          <table:table-cell table:number-columns-repeated="2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>2) ПЛАН №2017072077 Управление Федеральной службы по надзору в сфере защиты прав потребителей и благополучия человека</text:p>
            <text:p>3) ПЛАН №2017072172 Управление Федеральной службы по ветеринарному и фитосанитарному надзору по Кировской области и Удмуртской Республике</text:p>
            <text:p>4) ПЛАН №2017074425 Государственная инспекция труда в Кировской области</text:p>
            <text:p>5) ПЛАН №2017230806 Волжское межрегиональное территориальное управление по надзору за ядерной и радиационной безопасностью Федеральной службы</text:p>
          </table:table-cell>
          <table:table-cell table:number-columns-repeated="4"/>
          <table:table-cell office:value-type="string">
            <text:p>201700725897</text:p>
          </table:table-cell>
          <table:table-cell table:number-columns-repeated="1002"/>
        </table:table-row>
        <table:table-row table:style-name="ro48">
          <table:table-cell office:value-type="string">
            <text:p>113</text:p>
          </table:table-cell>
          <table:table-cell office:value-type="string">
            <text:p>Федеральное бюджетное учреждение ФЕДЕРАЛЬНОЕ УПРАВЛЕНИЕ ПО БЕЗОПАСНОМУ ХРАНЕНИЮ И УНИЧТОЖЕНИЮ ХИМИЧЕСКОГО ОРУЖИЯ ПРИ МИНИСТЕРСТВЕ ПРОМЫШЛЕННОСТИ И ТОРГОВЛИ РОССИЙСКОЙ ФЕДЕРАЦИИ ВОЙСКОВАЯ ЧАСТЬ 70855</text:p>
          </table:table-cell>
          <table:table-cell office:value-type="string">
            <text:p>115487 г. Москва ул. Садовники, д. 4А</text:p>
          </table:table-cell>
          <table:table-cell office:value-type="string">
            <text:p>612085, Кировская обл., Оричевский район, п. Мирный</text:p>
          </table:table-cell>
          <table:table-cell office:value-type="string">
            <text:p>Мирный пгт Оричевский р-н (за чертой н.п.); р. Погиблица на 2.3 км от устья, ПБ, 58° 18' 36.5"СШ 48° 35' 53.3" ВД</text:p>
          </table:table-cell>
          <table:table-cell office:value-type="string">
            <text:p>1097746789029</text:p>
          </table:table-cell>
          <table:table-cell office:value-type="string">
            <text:p>772472939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9.12.2009</text:p>
          </table:table-cell>
          <table:table-cell table:number-columns-repeated="3"/>
          <table:table-cell office:value-type="string">
            <text:p>9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54654 Межрегиональное управление № 59 Федерального медико-биологического агентства</text:p>
            <text:p>2) ПЛАН №2017068755 Западно-Уральское управление Федеральной службы по экологическому, технологическому и атомному надзору</text:p>
            <text:p>3) ПЛАН №2017072029 Межрегиональное управление № 52 Федерального медико-биологического агентства</text:p>
            <text:p>4) ПЛАН №2017140480 Межрегиональное управление № 41 Федерального медико-биологического агентства</text:p>
            <text:p/>
          </table:table-cell>
          <table:table-cell table:number-columns-repeated="4"/>
          <table:table-cell office:value-type="string">
            <text:p>201700725898</text:p>
          </table:table-cell>
          <table:table-cell table:number-columns-repeated="1002"/>
        </table:table-row>
        <table:table-row table:style-name="ro11">
          <table:table-cell office:value-type="string">
            <text:p>114</text:p>
          </table:table-cell>
          <table:table-cell office:value-type="string">
            <text:p>Федеральное бюджетное учреждение центр реабилитации фонда социального страхования Российской Федерации "Вятские Увалы"</text:p>
          </table:table-cell>
          <table:table-cell office:value-type="string">
            <text:p>613000, Кировская область, Кирово-Чепецкий район, с. Бурмакино</text:p>
          </table:table-cell>
          <table:table-cell office:value-type="string">
            <text:p>613000, Кировская область, Кирово-Чепецкий район, с. Бурмакино</text:p>
          </table:table-cell>
          <table:table-cell office:value-type="string">
            <text:p>Кирово-Чепецкий р-н, оз.Раменское на ручье Греховица</text:p>
          </table:table-cell>
          <table:table-cell office:value-type="string">
            <text:p>1024300748911</text:p>
          </table:table-cell>
          <table:table-cell office:value-type="string">
            <text:p>4312019156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9.07.2002</text:p>
          </table:table-cell>
          <table:table-cell office:value-type="string">
            <text:p>26.08.2011</text:p>
          </table:table-cell>
          <table:table-cell table:number-columns-repeated="2"/>
          <table:table-cell office:value-type="string">
            <text:p>8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office:value-type="string">
            <text:p>1) ПЛАН №2017074425 Государственная инспекция труда в Кировской области</text:p>
            <text:p/>
          </table:table-cell>
          <table:table-cell table:number-columns-repeated="4"/>
          <table:table-cell office:value-type="string">
            <text:p>201700725899</text:p>
          </table:table-cell>
          <table:table-cell table:number-columns-repeated="1002"/>
        </table:table-row>
        <table:table-row table:style-name="ro11">
          <table:table-cell office:value-type="string">
            <text:p>115</text:p>
          </table:table-cell>
          <table:table-cell office:value-type="string">
            <text:p>Муниципальное унитарное предприятие жилищно-коммунального хозяйства адышевского сельского поселения Оричевского района Кировской области "Адышево"</text:p>
          </table:table-cell>
          <table:table-cell office:value-type="string">
            <text:p>612077 Кировская обл. Оричевский район, с. Адышево, ул. Советская, 13</text:p>
          </table:table-cell>
          <table:table-cell office:value-type="string">
            <text:p>612077 Кировская обл. Оричевский район, с. Адышево, ул. Советская, 13</text:p>
          </table:table-cell>
          <table:table-cell office:value-type="string">
            <text:p>Адышево с Оричевский р-н (в черте н.п.); р. Шмелиха на 4.4 км от устья, ЛБ, 58° 20' 41.6"СШ 49° 29' 22.1" ВД</text:p>
          </table:table-cell>
          <table:table-cell office:value-type="string">
            <text:p>1104313000549</text:p>
          </table:table-cell>
          <table:table-cell office:value-type="string">
            <text:p>4324007268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3.08.2010</text:p>
          </table:table-cell>
          <table:table-cell office:value-type="string">
            <text:p>28.11.2011</text:p>
          </table:table-cell>
          <table:table-cell table:number-columns-repeated="2"/>
          <table:table-cell office:value-type="string">
            <text:p>10</text:p>
          </table:table-cell>
          <table:table-cell office:value-type="string">
            <text:p>20</text:p>
          </table:table-cell>
          <table:table-cell/>
          <table:table-cell office:value-type="string">
            <text:p>документарная и выездная</text:p>
          </table:table-cell>
          <table:table-cell table:number-columns-repeated="5"/>
          <table:table-cell office:value-type="string">
            <text:p>201700725900</text:p>
          </table:table-cell>
          <table:table-cell table:number-columns-repeated="1002"/>
        </table:table-row>
        <table:table-row table:style-name="ro25">
          <table:table-cell office:value-type="string">
            <text:p>116</text:p>
          </table:table-cell>
          <table:table-cell office:value-type="string">
            <text:p>Акционерное общество "Березниковский содовый завод"</text:p>
          </table:table-cell>
          <table:table-cell office:value-type="string">
            <text:p>618400, Пермский край г. Березники ул. Новосодовая, 19</text:p>
          </table:table-cell>
          <table:table-cell office:value-type="string">
            <text:p>618400, Пермский край г. Березники ул. Новосодовая, 19</text:p>
          </table:table-cell>
          <table:table-cell office:value-type="string">
            <text:p>618400, Пермский край г. Березники ул. Новосодовая, 19</text:p>
          </table:table-cell>
          <table:table-cell office:value-type="string">
            <text:p>1025901701143</text:p>
          </table:table-cell>
          <table:table-cell office:value-type="string">
            <text:p>591101378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5.01.1999</text:p>
          </table:table-cell>
          <table:table-cell office:value-type="string">
            <text:p>07.05.2010</text:p>
          </table:table-cell>
          <table:table-cell table:number-columns-repeated="2"/>
          <table:table-cell office:value-type="string">
            <text:p>8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>2) ПЛАН №2017102438 Государственная инспекция труда в Пермском крае</text:p>
            <text:p>3) ПЛАН №2017102937 Инспекция государственного технического надзора Пермского края</text:p>
            <text:p>4) ПЛАН №2017105693 Министерство природных ресурсов, лесного хозяйства и экологии Пермского края</text:p>
            <text:p>5) ПЛАН №2017107068 Региональная служба по тарифам Пермского края</text:p>
            <text:p/>
          </table:table-cell>
          <table:table-cell table:number-columns-repeated="4"/>
          <table:table-cell office:value-type="string">
            <text:p>201700725901</text:p>
          </table:table-cell>
          <table:table-cell table:number-columns-repeated="1002"/>
        </table:table-row>
        <table:table-row table:style-name="ro12">
          <table:table-cell office:value-type="string">
            <text:p>117</text:p>
          </table:table-cell>
          <table:table-cell office:value-type="string">
            <text:p>Муниципальное унитарное предприятие Водоканал-Оса</text:p>
          </table:table-cell>
          <table:table-cell office:value-type="string">
            <text:p>618122 Пермский край г. Оса ул. Пугачева, 2</text:p>
          </table:table-cell>
          <table:table-cell office:value-type="string">
            <text:p>618122 Пермский край г. Оса ул. Пугачева, 2</text:p>
          </table:table-cell>
          <table:table-cell office:value-type="string">
            <text:p>618122 Пермский край г. Оса ул. Пугачева, 2</text:p>
          </table:table-cell>
          <table:table-cell office:value-type="string">
            <text:p>1135944000257</text:p>
          </table:table-cell>
          <table:table-cell office:value-type="string">
            <text:p>5944001162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4.10.2013</text:p>
          </table:table-cell>
          <table:table-cell table:number-columns-repeated="3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>2) ПЛАН №2017107376 Управление ГИБДД ГУ МВД России по Пермскому краю</text:p>
            <text:p>3) ПЛАН №2017114897 Управление Роспотребнадзора по Пермскому краю</text:p>
            <text:p>4) ПЛАН №2017117447 Управление Росприроднадзора по Пермскому краю</text:p>
            <text:p/>
          </table:table-cell>
          <table:table-cell table:number-columns-repeated="4"/>
          <table:table-cell office:value-type="string">
            <text:p>201700725902</text:p>
          </table:table-cell>
          <table:table-cell table:number-columns-repeated="1002"/>
        </table:table-row>
        <table:table-row table:style-name="ro33">
          <table:table-cell office:value-type="string">
            <text:p>118</text:p>
          </table:table-cell>
          <table:table-cell office:value-type="string">
            <text:p>Муниципальное казенное предприятие Всеволдо-Вильвенского городского поселения Вильва-Водоканал</text:p>
          </table:table-cell>
          <table:table-cell office:value-type="string">
            <text:p>618334 Пермский край г. Александровск п. Всеволдо-Вильва ул. Лоскутова, 5</text:p>
          </table:table-cell>
          <table:table-cell office:value-type="string">
            <text:p>618334 Пермский край г. Александровск п. Всеволдо-Вильва ул. Лоскутова, 5</text:p>
          </table:table-cell>
          <table:table-cell office:value-type="string">
            <text:p>618334 Пермский край г. Александровск п. Всеволдо-Вильва ул. Лоскутова, 5</text:p>
          </table:table-cell>
          <table:table-cell office:value-type="string">
            <text:p>1125911000643</text:p>
          </table:table-cell>
          <table:table-cell office:value-type="string">
            <text:p>5911066936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9.04.2012</text:p>
          </table:table-cell>
          <table:table-cell table:number-columns-repeated="3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>2) ПЛАН №2017128008 ГУ МЧС России по Пермскому краю</text:p>
            <text:p/>
          </table:table-cell>
          <table:table-cell table:number-columns-repeated="4"/>
          <table:table-cell office:value-type="string">
            <text:p>201700725903</text:p>
          </table:table-cell>
          <table:table-cell table:number-columns-repeated="1002"/>
        </table:table-row>
        <table:table-row table:style-name="ro11">
          <table:table-cell office:value-type="string">
            <text:p>119</text:p>
          </table:table-cell>
          <table:table-cell office:value-type="string">
            <text:p>Муниципальное унитарное предприятие жилищно-коммунального хозяйства Бардымского сельского поселения Бардымского муниципального района Пермского края</text:p>
          </table:table-cell>
          <table:table-cell table:number-columns-repeated="3" office:value-type="string">
            <text:p>618150 Пермский край с. Барда ул. Фрунзе, 32</text:p>
          </table:table-cell>
          <table:table-cell office:value-type="string">
            <text:p>1025902116910</text:p>
          </table:table-cell>
          <table:table-cell office:value-type="string">
            <text:p>593000001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2.09.2002</text:p>
          </table:table-cell>
          <table:table-cell table:number-columns-repeated="3"/>
          <table:table-cell office:value-type="string">
            <text:p>7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107232 УГАДН по Пермскому краю Ространснадзора</text:p>
            <text:p>2) ПЛАН №2017114897 Управление Роспотребнадзора по Пермскому краю</text:p>
            <text:p/>
          </table:table-cell>
          <table:table-cell table:number-columns-repeated="4"/>
          <table:table-cell office:value-type="string">
            <text:p>201700725904</text:p>
          </table:table-cell>
          <table:table-cell table:number-columns-repeated="1002"/>
        </table:table-row>
        <table:table-row table:style-name="ro11">
          <table:table-cell office:value-type="string">
            <text:p>120</text:p>
          </table:table-cell>
          <table:table-cell office:value-type="string">
            <text:p>Общество с ограниченной ответственностью Гарант-М</text:p>
          </table:table-cell>
          <table:table-cell office:value-type="string">
            <text:p>618320 Пермский край г. Александровск ул. Ким, 20</text:p>
          </table:table-cell>
          <table:table-cell office:value-type="string">
            <text:p>618320 Пермский край г. Александровск ул. Ким, 20</text:p>
          </table:table-cell>
          <table:table-cell office:value-type="string">
            <text:p>618320 Пермский край г. Александровск ул. Ким, 20</text:p>
          </table:table-cell>
          <table:table-cell office:value-type="string">
            <text:p>1075911002485</text:p>
          </table:table-cell>
          <table:table-cell office:value-type="string">
            <text:p>591105353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0.08.2007</text:p>
          </table:table-cell>
          <table:table-cell table:number-columns-repeated="3"/>
          <table:table-cell office:value-type="string">
            <text:p>8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102438 Государственная инспекция труда в Пермском крае</text:p>
            <text:p/>
          </table:table-cell>
          <table:table-cell table:number-columns-repeated="4"/>
          <table:table-cell office:value-type="string">
            <text:p>201700725905</text:p>
          </table:table-cell>
          <table:table-cell table:number-columns-repeated="1002"/>
        </table:table-row>
        <table:table-row table:style-name="ro41">
          <table:table-cell office:value-type="string">
            <text:p>121</text:p>
          </table:table-cell>
          <table:table-cell office:value-type="string">
            <text:p>Общество с ограниченной ответственностью "Губахинская Энергетическая компания"</text:p>
          </table:table-cell>
          <table:table-cell office:value-type="string">
            <text:p>614039 г. Пермь Комсомольский пр-т, 48</text:p>
          </table:table-cell>
          <table:table-cell office:value-type="string">
            <text:p>Пермский край г. Губаха</text:p>
          </table:table-cell>
          <table:table-cell office:value-type="string">
            <text:p>Пермский край г. Губаха</text:p>
          </table:table-cell>
          <table:table-cell office:value-type="string">
            <text:p>1135904000693</text:p>
          </table:table-cell>
          <table:table-cell office:value-type="string">
            <text:p>5904281731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4.01.2013</text:p>
          </table:table-cell>
          <table:table-cell table:number-columns-repeated="3"/>
          <table:table-cell office:value-type="string">
            <text:p>7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>2) ПЛАН №2017102438 Государственная инспекция труда в Пермском крае</text:p>
            <text:p/>
          </table:table-cell>
          <table:table-cell table:number-columns-repeated="4"/>
          <table:table-cell office:value-type="string">
            <text:p>201700725906</text:p>
          </table:table-cell>
          <table:table-cell table:number-columns-repeated="1002"/>
        </table:table-row>
        <table:table-row table:style-name="ro11">
          <table:table-cell office:value-type="string">
            <text:p>122</text:p>
          </table:table-cell>
          <table:table-cell office:value-type="string">
            <text:p>Муниципальное унитарное предприятие "Жилищно-коммунальное хозяйство" Сивинского муниципального района</text:p>
          </table:table-cell>
          <table:table-cell office:value-type="string">
            <text:p>617240 Пермский край с. Сива ул. Кутузова, 53</text:p>
          </table:table-cell>
          <table:table-cell office:value-type="string">
            <text:p>617240 Пермский край с. Сива ул. Кутузова, 53</text:p>
          </table:table-cell>
          <table:table-cell office:value-type="string">
            <text:p>617240 Пермский край с. Сива ул. Кутузова, 53</text:p>
          </table:table-cell>
          <table:table-cell office:value-type="string">
            <text:p>1025902153265</text:p>
          </table:table-cell>
          <table:table-cell office:value-type="string">
            <text:p>5949000074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3.04.1993</text:p>
          </table:table-cell>
          <table:table-cell table:number-columns-repeated="3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114897 Управление Роспотребнадзора по Пермскому краю</text:p>
            <text:p/>
          </table:table-cell>
          <table:table-cell table:number-columns-repeated="4"/>
          <table:table-cell office:value-type="string">
            <text:p>201700725907</text:p>
          </table:table-cell>
          <table:table-cell table:number-columns-repeated="1002"/>
        </table:table-row>
        <table:table-row table:style-name="ro33">
          <table:table-cell office:value-type="string">
            <text:p>123</text:p>
          </table:table-cell>
          <table:table-cell office:value-type="string">
            <text:p>Открытое акционерное общество Российская инновационная топливно-энергетическая компания</text:p>
          </table:table-cell>
          <table:table-cell office:value-type="string">
            <text:p>443041 г. Самара ул. Ленинская, 120А</text:p>
          </table:table-cell>
          <table:table-cell office:value-type="string">
            <text:p>614990 Пермский край г. Пермь ул. Сибирская, 4</text:p>
          </table:table-cell>
          <table:table-cell office:value-type="string">
            <text:p>Пермский, Верещагинский, Большесосновский, Октябрьский, Соликамский, Красновишерский, Юсьвинский, Сивинский, Добрянский, Губахинский, Гремячинский, Очерский, Ильинский, Бардымский, Кунгурский, Краснокамский, Усольский, Осинский, Чусовской, Чернушинский муниципальные районы Пермского края</text:p>
          </table:table-cell>
          <table:table-cell office:value-type="string">
            <text:p>1028601440955</text:p>
          </table:table-cell>
          <table:table-cell office:value-type="string">
            <text:p>7736036626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7.08.1995</text:p>
          </table:table-cell>
          <table:table-cell office:value-type="string">
            <text:p>08.08.2002</text:p>
          </table:table-cell>
          <table:table-cell table:number-columns-repeated="2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74292 Волжского управления государственного морского и речного надзора Федеральной службы по надзору в сфере трансопрта</text:p>
            <text:p/>
          </table:table-cell>
          <table:table-cell table:number-columns-repeated="4"/>
          <table:table-cell office:value-type="string">
            <text:p>201700725908</text:p>
          </table:table-cell>
          <table:table-cell table:number-columns-repeated="1002"/>
        </table:table-row>
        <table:table-row table:style-name="ro48">
          <table:table-cell office:value-type="string">
            <text:p>124</text:p>
          </table:table-cell>
          <table:table-cell office:value-type="string">
            <text:p>Публичное акционерное общество "Уралкалий"</text:p>
          </table:table-cell>
          <table:table-cell office:value-type="string">
            <text:p>618426 Пермский край г. Березники ул. Пятилетки., 63</text:p>
          </table:table-cell>
          <table:table-cell office:value-type="string">
            <text:p>618426 Пермский край г. Березники ул. Пятилетки., 63</text:p>
          </table:table-cell>
          <table:table-cell office:value-type="string">
            <text:p>г. Березники, г. Соликамск Пермского края</text:p>
          </table:table-cell>
          <table:table-cell office:value-type="string">
            <text:p>1025901702188</text:p>
          </table:table-cell>
          <table:table-cell office:value-type="string">
            <text:p>591102980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4.10.1992</text:p>
          </table:table-cell>
          <table:table-cell table:number-columns-repeated="3"/>
          <table:table-cell office:value-type="string">
            <text:p>9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>2) ПЛАН №2017074292 Волжского управления государственного морского и речного надзора Федеральной службы по надзору в сфере трансопрта</text:p>
            <text:p/>
          </table:table-cell>
          <table:table-cell table:number-columns-repeated="4"/>
          <table:table-cell office:value-type="string">
            <text:p>201700725909</text:p>
          </table:table-cell>
          <table:table-cell table:number-columns-repeated="1002"/>
        </table:table-row>
        <table:table-row table:style-name="ro35">
          <table:table-cell office:value-type="string">
            <text:p>125</text:p>
          </table:table-cell>
          <table:table-cell office:value-type="string">
            <text:p>Федеральное государственное бюджетное образовательное учреждение высшего профессионального образования Чайковский государственный институт физической культуры</text:p>
          </table:table-cell>
          <table:table-cell office:value-type="string">
            <text:p>617764 Пермский край г. Чайковский ул. Ленина, 67</text:p>
          </table:table-cell>
          <table:table-cell office:value-type="string">
            <text:p>617764 Пермский край г. Чайковский ул. Ленина, 67</text:p>
          </table:table-cell>
          <table:table-cell office:value-type="string">
            <text:p>617764 Пермский край г. Чайковский ул. Ленина, 67</text:p>
          </table:table-cell>
          <table:table-cell office:value-type="string">
            <text:p>1025902030868</text:p>
          </table:table-cell>
          <table:table-cell office:value-type="string">
            <text:p>592000545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9.04.1996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910</text:p>
          </table:table-cell>
          <table:table-cell table:number-columns-repeated="1002"/>
        </table:table-row>
        <table:table-row table:style-name="ro37">
          <table:table-cell office:value-type="string">
            <text:p>126</text:p>
          </table:table-cell>
          <table:table-cell office:value-type="string">
            <text:p>ПАО Оренбургнефть</text:p>
          </table:table-cell>
          <table:table-cell office:value-type="string">
            <text:p>461040, Оренбургская обл., г. Бузулук, ул. Магистральная, д. 2</text:p>
          </table:table-cell>
          <table:table-cell office:value-type="string">
            <text:p>461040, Оренбургская обл., г. Бузулук, ул. Магистральная, д. 2</text:p>
          </table:table-cell>
          <table:table-cell office:value-type="string">
            <text:p>461040, Оренбургская обл., г. Бузулук, ул. Магистральная, д. 2</text:p>
          </table:table-cell>
          <table:table-cell office:value-type="string">
            <text:p>1025601802357</text:p>
          </table:table-cell>
          <table:table-cell office:value-type="string">
            <text:p>5612002469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30.07.2002</text:p>
          </table:table-cell>
          <table:table-cell table:number-columns-repeated="3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3577 Управление Роспотребнадзора по Оренбургской области</text:p>
            <text:p>2) ПЛАН №2017068755 Западно-Уральское управление Федеральной службы по экологическому, технологическому и атомному надзору</text:p>
            <text:p>3) ПЛАН №2017230764 Приволжск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number-columns-repeated="4"/>
          <table:table-cell office:value-type="string">
            <text:p>201700725912</text:p>
          </table:table-cell>
          <table:table-cell table:number-columns-repeated="1002"/>
        </table:table-row>
        <table:table-row table:style-name="ro11">
          <table:table-cell office:value-type="string">
            <text:p>127</text:p>
          </table:table-cell>
          <table:table-cell office:value-type="string">
            <text:p>Общество с ограниченной ответственностью Бекас</text:p>
          </table:table-cell>
          <table:table-cell office:value-type="string">
            <text:p>461500, Оренбургская область, г. Соль-Илецк, ул. Персиянова, 2/7</text:p>
          </table:table-cell>
          <table:table-cell office:value-type="string">
            <text:p>461500, Оренбургская область, г. Соль-Илецк, ул. Персиянова, 2/7</text:p>
          </table:table-cell>
          <table:table-cell office:value-type="string">
            <text:p>461500, Оренбургская область, г. Соль-Илецк, ул. Персиянова, 2/7</text:p>
          </table:table-cell>
          <table:table-cell office:value-type="string">
            <text:p>1075658028478</text:p>
          </table:table-cell>
          <table:table-cell office:value-type="string">
            <text:p>5646030513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9.11.2007</text:p>
          </table:table-cell>
          <table:table-cell table:number-columns-repeated="3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913</text:p>
          </table:table-cell>
          <table:table-cell table:number-columns-repeated="1002"/>
        </table:table-row>
        <table:table-row table:style-name="ro11">
          <table:table-cell office:value-type="string">
            <text:p>128</text:p>
          </table:table-cell>
          <table:table-cell office:value-type="string">
            <text:p>ГУП Оренбургской области Оренбургоблпродконтракт</text:p>
          </table:table-cell>
          <table:table-cell office:value-type="string">
            <text:p>460000, Оренбургская область, г. Оренбург, ул.9 Января, 58</text:p>
          </table:table-cell>
          <table:table-cell office:value-type="string">
            <text:p>460000, Оренбургская область, г. Оренбург, ул.9 Января, 58</text:p>
          </table:table-cell>
          <table:table-cell office:value-type="string">
            <text:p>460000, Оренбургская область, г. Оренбург, ул.9 Января, 58;</text:p>
          </table:table-cell>
          <table:table-cell office:value-type="string">
            <text:p>1025601022919</text:p>
          </table:table-cell>
          <table:table-cell office:value-type="string">
            <text:p>561001017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0.09.2002</text:p>
          </table:table-cell>
          <table:table-cell table:number-columns-repeated="3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914</text:p>
          </table:table-cell>
          <table:table-cell table:number-columns-repeated="1002"/>
        </table:table-row>
        <table:table-row table:style-name="ro11">
          <table:table-cell office:value-type="string">
            <text:p>129</text:p>
          </table:table-cell>
          <table:table-cell office:value-type="string">
            <text:p>Общество с ограниченной ответственностью Русское Сафари</text:p>
          </table:table-cell>
          <table:table-cell office:value-type="string">
            <text:p>460048, Оренбургская область, г. Оренбург пр. Победы, дом 180, кв. 78</text:p>
          </table:table-cell>
          <table:table-cell office:value-type="string">
            <text:p>460048, Оренбургская область, г. Оренбург пр. Победы, дом 180, кв. 78</text:p>
          </table:table-cell>
          <table:table-cell office:value-type="string">
            <text:p>460048, Оренбургская область, г. Оренбург; пр. Победы, дом 180, кв. 78</text:p>
          </table:table-cell>
          <table:table-cell office:value-type="string">
            <text:p>1085658027993</text:p>
          </table:table-cell>
          <table:table-cell office:value-type="string">
            <text:p>563805414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8.09.2008</text:p>
          </table:table-cell>
          <table:table-cell table:number-columns-repeated="3"/>
          <table:table-cell office:value-type="string">
            <text:p>3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915</text:p>
          </table:table-cell>
          <table:table-cell table:number-columns-repeated="1002"/>
        </table:table-row>
        <table:table-row table:style-name="ro11">
          <table:table-cell office:value-type="string">
            <text:p>130</text:p>
          </table:table-cell>
          <table:table-cell office:value-type="string">
            <text:p>Общество с ограниченной ответственностью Надежда</text:p>
          </table:table-cell>
          <table:table-cell office:value-type="string">
            <text:p>461450, Оренбургская область, Шарлыкский район, с. Шарлык, ул. Фрунзе, д. 11 кв. 16</text:p>
          </table:table-cell>
          <table:table-cell office:value-type="string">
            <text:p>461450, Оренбургская область, Шарлыкский район, с. Шарлык, ул. Фрунзе, д. 11 кв. 16</text:p>
          </table:table-cell>
          <table:table-cell office:value-type="string">
            <text:p>461450, Оренбургская область, Шарлыкский район, с. Шарлык, ул. Фрунзе, д. 11 кв. 16</text:p>
          </table:table-cell>
          <table:table-cell office:value-type="string">
            <text:p>1125658039979</text:p>
          </table:table-cell>
          <table:table-cell office:value-type="string">
            <text:p>5651020729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3.11.2012</text:p>
          </table:table-cell>
          <table:table-cell table:number-columns-repeated="3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916</text:p>
          </table:table-cell>
          <table:table-cell table:number-columns-repeated="1002"/>
        </table:table-row>
        <table:table-row table:style-name="ro11">
          <table:table-cell office:value-type="string">
            <text:p>131</text:p>
          </table:table-cell>
          <table:table-cell office:value-type="string">
            <text:p>Муниципальное предприятие Подгородне-Покровское</text:p>
          </table:table-cell>
          <table:table-cell office:value-type="string">
            <text:p>460511, Оренбургская область, Оренбургский район, с. Подгородняя Покровка, ул. Кооперативная, д.44</text:p>
          </table:table-cell>
          <table:table-cell office:value-type="string">
            <text:p>460511, Оренбургская область, Оренбургский район, с. Подгородняя Покровка, ул. Кооперативная, д.44</text:p>
          </table:table-cell>
          <table:table-cell office:value-type="string">
            <text:p>460511, Оренбургская область, Оренбургский район, с. Подгородняя Покровка, ул. Кооперативная, д.44</text:p>
          </table:table-cell>
          <table:table-cell office:value-type="string">
            <text:p>1065638051490</text:p>
          </table:table-cell>
          <table:table-cell office:value-type="string">
            <text:p>5638030799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31.05.2006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8755 Западно-Ураль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918</text:p>
          </table:table-cell>
          <table:table-cell table:number-columns-repeated="1002"/>
        </table:table-row>
        <table:table-row table:style-name="ro11">
          <table:table-cell office:value-type="string">
            <text:p>132</text:p>
          </table:table-cell>
          <table:table-cell office:value-type="string">
            <text:p>Некоммерческое партнерство "Охотников и рыболовов "Металлург"</text:p>
          </table:table-cell>
          <table:table-cell office:value-type="string">
            <text:p>462270, Обенбургская обл., г. Медногорск, ул. Заводская, 1 корп. 4</text:p>
          </table:table-cell>
          <table:table-cell office:value-type="string">
            <text:p>462270, Обенбургская обл., г. Медногорск, ул. Заводская, 1 корп. 4</text:p>
          </table:table-cell>
          <table:table-cell office:value-type="string">
            <text:p>462270, Обенбургская обл., г. Медногорск, ул. Заводская, 1 корп. 4</text:p>
          </table:table-cell>
          <table:table-cell office:value-type="string">
            <text:p>1075600002103</text:p>
          </table:table-cell>
          <table:table-cell office:value-type="string">
            <text:p>5606005341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6.10.2007</text:p>
          </table:table-cell>
          <table:table-cell table:number-columns-repeated="3"/>
          <table:table-cell office:value-type="string">
            <text:p>11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919</text:p>
          </table:table-cell>
          <table:table-cell table:number-columns-repeated="1002"/>
        </table:table-row>
        <table:table-row table:style-name="ro11">
          <table:table-cell office:value-type="string">
            <text:p>133</text:p>
          </table:table-cell>
          <table:table-cell office:value-type="string">
            <text:p>Общество с ограниченной ответственностью мясокомбинат "Сорочинский"</text:p>
          </table:table-cell>
          <table:table-cell office:value-type="string">
            <text:p>461900, Оренбургская обл, Сорочинский р-н, г.Сорочинск, ул.Саратовская, 1</text:p>
          </table:table-cell>
          <table:table-cell office:value-type="string">
            <text:p>461900, Оренбургская обл, Сорочинский р-н, г.Сорочинск, ул.Саратовская, 1</text:p>
          </table:table-cell>
          <table:table-cell office:value-type="string">
            <text:p>461900, Оренбургская обл, Сорочинский р-н, г.Сорочинск, ул.Саратовская, 1</text:p>
          </table:table-cell>
          <table:table-cell office:value-type="string">
            <text:p>1025602114603</text:p>
          </table:table-cell>
          <table:table-cell office:value-type="string">
            <text:p>561700590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2.11.2002</text:p>
          </table:table-cell>
          <table:table-cell table:number-columns-repeated="3"/>
          <table:table-cell office:value-type="string">
            <text:p>9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925</text:p>
          </table:table-cell>
          <table:table-cell table:number-columns-repeated="1002"/>
        </table:table-row>
        <table:table-row table:style-name="ro11">
          <table:table-cell office:value-type="string">
            <text:p>134</text:p>
          </table:table-cell>
          <table:table-cell office:value-type="string">
            <text:p>Общество с ограниченной ответственностью "АГРОФИРМА "ЛЕНИНОГОРСКАЯ"</text:p>
          </table:table-cell>
          <table:table-cell table:number-columns-repeated="3" office:value-type="string">
            <text:p>423284,РЕСПУБЛИКА ТАТАРСТАН,РАЙОН ЛЕНИНОГОРСКИЙ,СЕЛО СТАРЫЙ ИШТЕРЯК,УЛИЦА ШКОЛЬНАЯ,14.</text:p>
          </table:table-cell>
          <table:table-cell office:value-type="string">
            <text:p>1101689000313</text:p>
          </table:table-cell>
          <table:table-cell office:value-type="string">
            <text:p>1649018203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0.03.2010</text:p>
          </table:table-cell>
          <table:table-cell table:number-columns-repeated="3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4354 Управление ГИБДД МВД по РТ</text:p>
            <text:p/>
          </table:table-cell>
          <table:table-cell table:number-columns-repeated="4"/>
          <table:table-cell office:value-type="string">
            <text:p>201700725926</text:p>
          </table:table-cell>
          <table:table-cell table:number-columns-repeated="1002"/>
        </table:table-row>
        <table:table-row table:style-name="ro44">
          <table:table-cell office:value-type="string">
            <text:p>135</text:p>
          </table:table-cell>
          <table:table-cell office:value-type="string">
            <text:p>МУП "ЕЛАБУЖСКИЙ ВОДОКАНАЛ"</text:p>
          </table:table-cell>
          <table:table-cell table:number-columns-repeated="3" office:value-type="string">
            <text:p>423600,РЕСПУБЛИКА ТАТАРСТАН,РАЙОН ЕЛАБУЖСКИЙ,ГОРОД ЕЛАБУГА,ШОССЕ ОКРУЖНОЕ,1.</text:p>
          </table:table-cell>
          <table:table-cell office:value-type="string">
            <text:p>1121674004033</text:p>
          </table:table-cell>
          <table:table-cell office:value-type="string">
            <text:p>164603374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6.10.2012</text:p>
          </table:table-cell>
          <table:table-cell table:number-columns-repeated="3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2404 Государственная инспекция труда в Республике Татарстан</text:p>
            <text:p>2) ПЛАН №2017074292 Волжского управления государственного морского и речного надзора Федеральной службы по надзору в сфере трансопрта</text:p>
            <text:p>3) ПЛАН №2017145089 Управление надзорной деятельности и профилактической работы Главного управления МЧС России по Республике Татарстан</text:p>
            <text:p/>
          </table:table-cell>
          <table:table-cell table:number-columns-repeated="4"/>
          <table:table-cell office:value-type="string">
            <text:p>201700725928</text:p>
          </table:table-cell>
          <table:table-cell table:number-columns-repeated="1002"/>
        </table:table-row>
        <table:table-row table:style-name="ro11">
          <table:table-cell office:value-type="string">
            <text:p>136</text:p>
          </table:table-cell>
          <table:table-cell office:value-type="string">
            <text:p>Общество с ограниченной ответственностью "ПРОМОЧИСТКА"</text:p>
          </table:table-cell>
          <table:table-cell table:number-columns-repeated="3" office:value-type="string">
            <text:p>423040,РЕСПУБЛИКА ТАТАРСТАН,РАЙОН НУРЛАТСКИЙ,ГОРОД НУРЛАТ,УЛИЦА КУЙБЫШЕВА,59А.</text:p>
          </table:table-cell>
          <table:table-cell office:value-type="string">
            <text:p>1081665000262</text:p>
          </table:table-cell>
          <table:table-cell office:value-type="string">
            <text:p>1632010887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4.03.2008</text:p>
          </table:table-cell>
          <table:table-cell table:number-columns-repeated="3"/>
          <table:table-cell office:value-type="string">
            <text:p>3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139979 Министерство по делам гражданской обороны <text:s/>и чрезвычайным ситуациям Республики Татарстан</text:p>
            <text:p/>
          </table:table-cell>
          <table:table-cell table:number-columns-repeated="4"/>
          <table:table-cell office:value-type="string">
            <text:p>201700725929</text:p>
          </table:table-cell>
          <table:table-cell table:number-columns-repeated="1002"/>
        </table:table-row>
        <table:table-row table:style-name="ro11">
          <table:table-cell office:value-type="string">
            <text:p>137</text:p>
          </table:table-cell>
          <table:table-cell office:value-type="string">
            <text:p>Общество с ограниченной ответственностью "ЖИЛКОМСЕРВИС"</text:p>
          </table:table-cell>
          <table:table-cell table:number-columns-repeated="3" office:value-type="string">
            <text:p>420111,РЕСПУБЛИКА ТАТАРСТАН,ГОРОД КАЗАНЬ,УЛИЦА ЯПЕЕВА,18/35.</text:p>
          </table:table-cell>
          <table:table-cell office:value-type="string">
            <text:p>1021602832228</text:p>
          </table:table-cell>
          <table:table-cell office:value-type="string">
            <text:p>1655057641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1.10.2002</text:p>
          </table:table-cell>
          <table:table-cell table:number-columns-repeated="3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930</text:p>
          </table:table-cell>
          <table:table-cell table:number-columns-repeated="1002"/>
        </table:table-row>
        <table:table-row table:style-name="ro32">
          <table:table-cell office:value-type="string">
            <text:p>138</text:p>
          </table:table-cell>
          <table:table-cell office:value-type="string">
            <text:p>Общество с ограниченной ответственностью "БУГУЛЬМА-ВОДОКАНАЛ"</text:p>
          </table:table-cell>
          <table:table-cell table:number-columns-repeated="3" office:value-type="string">
            <text:p>423236,РЕСПУБЛИКА ТАТАРСТАН,РАЙОН БУГУЛЬМИНСКИЙ,ГОРОД БУГУЛЬМА,УЛИЦА КЛИМЕНТА ВОРОШИЛОВА,10.</text:p>
          </table:table-cell>
          <table:table-cell office:value-type="string">
            <text:p>1031610005745</text:p>
          </table:table-cell>
          <table:table-cell office:value-type="string">
            <text:p>1645016886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6.12.2002</text:p>
          </table:table-cell>
          <table:table-cell office:value-type="string">
            <text:p>24.02.2011</text:p>
          </table:table-cell>
          <table:table-cell table:number-columns-repeated="2"/>
          <table:table-cell office:value-type="string">
            <text:p>2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5813 Министерство лесного хозяйства Республики Татарстан</text:p>
            <text:p>2) ПЛАН №2017139979 Министерство по делам гражданской обороны <text:s/>и чрезвычайным ситуациям Республики Татарстан</text:p>
            <text:p>3) ПЛАН №2017145820 УПРАВЛЕНИЕ ГОСУДАРСТВЕННОГО АВТОДОРОЖНОГО НАДЗОРА ПО РЕСПУБЛИКЕ ТАТАРСТАН ФЕДЕРАЛЬНОЙ СЛУЖБЫ ПО НАДЗОРУ В СФЕРЕ ТРАНСПОРТ </text:p>
          </table:table-cell>
          <table:table-cell table:number-columns-repeated="4"/>
          <table:table-cell office:value-type="string">
            <text:p>201700725931</text:p>
          </table:table-cell>
          <table:table-cell table:number-columns-repeated="1002"/>
        </table:table-row>
        <table:table-row table:style-name="ro28">
          <table:table-cell office:value-type="string">
            <text:p>139</text:p>
          </table:table-cell>
          <table:table-cell office:value-type="string">
            <text:p>Открытое акционерное общество "ЗАИНСКИЙ САХАР"</text:p>
          </table:table-cell>
          <table:table-cell table:number-columns-repeated="3" office:value-type="string">
            <text:p>423521,РЕСПУБЛИКА ТАТАРСТАН,РАЙОН ЗАИНСКИЙ,ГОРОД ЗАИНСК,УЛИЦА ЗАВОДСКАЯ,1.</text:p>
          </table:table-cell>
          <table:table-cell office:value-type="string">
            <text:p>1021601898394</text:p>
          </table:table-cell>
          <table:table-cell office:value-type="string">
            <text:p>1647008721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4.10.2002</text:p>
          </table:table-cell>
          <table:table-cell office:value-type="string">
            <text:p>11.10.2013</text:p>
          </table:table-cell>
          <table:table-cell table:number-columns-repeated="2"/>
          <table:table-cell office:value-type="string">
            <text:p>9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139979 Министерство по делам гражданской обороны <text:s/>и чрезвычайным ситуациям Республики Татарстан</text:p>
            <text:p>2) ПЛАН №2017145089 Управление надзорной деятельности и профилактической работы Главного управления МЧС России по Республике Татарстан</text:p>
            <text:p/>
          </table:table-cell>
          <table:table-cell table:number-columns-repeated="4"/>
          <table:table-cell office:value-type="string">
            <text:p>201700725932</text:p>
          </table:table-cell>
          <table:table-cell table:number-columns-repeated="1002"/>
        </table:table-row>
        <table:table-row table:style-name="ro11">
          <table:table-cell office:value-type="string">
            <text:p>140</text:p>
          </table:table-cell>
          <table:table-cell office:value-type="string">
            <text:p>Закрытое акционерное общество "НУРЛАТСКИЙ САХАР"</text:p>
          </table:table-cell>
          <table:table-cell table:number-columns-repeated="3" office:value-type="string">
            <text:p>423041,РЕСПУБЛИКА ТАТАРСТАН,РАЙОН НУРЛАТСКИЙ,ГОРОД НУРЛАТ,УЛИЦА ВЛАДИМИРА МЕДВЕДСКОГО,13.</text:p>
          </table:table-cell>
          <table:table-cell office:value-type="string">
            <text:p>1031633602813</text:p>
          </table:table-cell>
          <table:table-cell office:value-type="string">
            <text:p>1632007348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5.11.2003</text:p>
          </table:table-cell>
          <table:table-cell table:number-columns-repeated="3"/>
          <table:table-cell office:value-type="string">
            <text:p>12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220827 Приволжское управление Федеральной службы по экологическому, технологическому <text:s/>и атомному надзору</text:p>
            <text:p/>
          </table:table-cell>
          <table:table-cell table:number-columns-repeated="4"/>
          <table:table-cell office:value-type="string">
            <text:p>201700725933</text:p>
          </table:table-cell>
          <table:table-cell table:number-columns-repeated="1002"/>
        </table:table-row>
        <table:table-row table:style-name="ro11">
          <table:table-cell office:value-type="string">
            <text:p>141</text:p>
          </table:table-cell>
          <table:table-cell office:value-type="string">
            <text:p>Акционерное общество ЦЕММАРКЕТ</text:p>
          </table:table-cell>
          <table:table-cell table:number-columns-repeated="3" office:value-type="string">
            <text:p>420124,РЕСПУБЛИКА ТАТАРСТАН,ГОРОД КАЗАНЬ,УЛИЦА МУСИНА,ДОМ 9,ОФИС 9,</text:p>
          </table:table-cell>
          <table:table-cell office:value-type="string">
            <text:p>1041625407790</text:p>
          </table:table-cell>
          <table:table-cell office:value-type="string">
            <text:p>1657049188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7.07.2004</text:p>
          </table:table-cell>
          <table:table-cell table:number-columns-repeated="3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934</text:p>
          </table:table-cell>
          <table:table-cell table:number-columns-repeated="1002"/>
        </table:table-row>
        <table:table-row table:style-name="ro48">
          <table:table-cell office:value-type="string">
            <text:p>142</text:p>
          </table:table-cell>
          <table:table-cell office:value-type="string">
            <text:p>Открытое акционерное общество "АКСУБАЕВСКОЕ МНОГООТРАСЛЕВОЕ ПРОИЗВОДСТВЕННОЕ ПРЕДПРИЯТИЕ ЖИЛИЩНО-КОММУНАЛЬНОГО ХОЗЯЙСТВА"</text:p>
          </table:table-cell>
          <table:table-cell table:number-columns-repeated="3" office:value-type="string">
            <text:p>423060,РЕСПУБЛИКА ТАТАРСТАН,РАЙОН АКСУБАЕВСКИЙ,ПОСЕЛОК ГОРОДСКОГО ТИПА АКСУБАЕВО,УЛИЦА КРАСНОПАРТИЗАНСКАЯ,3,А,</text:p>
          </table:table-cell>
          <table:table-cell office:value-type="string">
            <text:p>1061665039193</text:p>
          </table:table-cell>
          <table:table-cell office:value-type="string">
            <text:p>1603005314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6.10.2006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4804 Управление Роспотребнадзора по Республике Татарстан (Татарстан)</text:p>
            <text:p>2) ПЛАН №2017230764 Приволжск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number-columns-repeated="4"/>
          <table:table-cell office:value-type="string">
            <text:p>201700725935</text:p>
          </table:table-cell>
          <table:table-cell table:number-columns-repeated="1002"/>
        </table:table-row>
        <table:table-row table:style-name="ro11">
          <table:table-cell office:value-type="string">
            <text:p>143</text:p>
          </table:table-cell>
          <table:table-cell office:value-type="string">
            <text:p>Общество с ограниченной ответственностью "ЧИСТОПОЛЬ ВОДОКАНАЛ"</text:p>
          </table:table-cell>
          <table:table-cell table:number-columns-repeated="3" office:value-type="string">
            <text:p>422986,РЕСПУБЛИКА ТАТАРСТАН,РАЙОН ЧИСТОПОЛЬСКИЙ,ГОРОД ЧИСТОПОЛЬ,УЛИЦА ЦИОЛКОВСКОГО,1,85,</text:p>
          </table:table-cell>
          <table:table-cell office:value-type="string">
            <text:p>1121677000983</text:p>
          </table:table-cell>
          <table:table-cell office:value-type="string">
            <text:p>1652019944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6.07.2012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936</text:p>
          </table:table-cell>
          <table:table-cell table:number-columns-repeated="1002"/>
        </table:table-row>
        <table:table-row table:style-name="ro44">
          <table:table-cell office:value-type="string">
            <text:p>144</text:p>
          </table:table-cell>
          <table:table-cell office:value-type="string">
            <text:p>Общество с ограниченной ответственностью "ГАЗПРОМ ТРАНСГАЗ КАЗАНЬ"</text:p>
          </table:table-cell>
          <table:table-cell table:number-columns-repeated="3" office:value-type="string">
            <text:p>420073,РЕСПУБЛИКА ТАТАРСТАН,ГОРОД КАЗАНЬ,УЛИЦА АДЕЛЯ КУТУЯ,41.</text:p>
          </table:table-cell>
          <table:table-cell office:value-type="string">
            <text:p>1021603624921</text:p>
          </table:table-cell>
          <table:table-cell office:value-type="string">
            <text:p>1600000036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8.11.2002</text:p>
          </table:table-cell>
          <table:table-cell table:number-columns-repeated="3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1971 Министерство труда, занятости и социальной защиты Республики Татарстан</text:p>
            <text:p>2) ПЛАН №2017054072 Управление Федеральной антимонопольной службы России по Республике Татарстан</text:p>
            <text:p>3) ПЛАН №2017054354 Управление ГИБДД МВД по РТ</text:p>
            <text:p>4) ПЛАН №2017075140 Управление государственного авиационного надзора и надзора за обеспечением транспортной безопасности по <text:s/>Приволжскому фед 5) ПЛАН №2017145089 Управление надзорной деятельности и профилактической работы Главного управления МЧС России по Республике Татарстан</text:p>
            <text:p/>
          </table:table-cell>
          <table:table-cell table:number-columns-repeated="4"/>
          <table:table-cell office:value-type="string">
            <text:p>201700725937</text:p>
          </table:table-cell>
          <table:table-cell table:number-columns-repeated="1002"/>
        </table:table-row>
        <table:table-row table:style-name="ro11">
          <table:table-cell office:value-type="string">
            <text:p>145</text:p>
          </table:table-cell>
          <table:table-cell office:value-type="string">
            <text:p>Открытое акционерное общество "ТАТКРАХМАЛПАТОКА"</text:p>
          </table:table-cell>
          <table:table-cell table:number-columns-repeated="3" office:value-type="string">
            <text:p>420021,РЕСПУБЛИКА ТАТАРСТАН,ГОРОД КАЗАНЬ,УЛИЦА ГАЛИАСКАРА КАМАЛА,39.</text:p>
          </table:table-cell>
          <table:table-cell office:value-type="string">
            <text:p>1021602824990</text:p>
          </table:table-cell>
          <table:table-cell office:value-type="string">
            <text:p>165400554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9.07.2002</text:p>
          </table:table-cell>
          <table:table-cell table:number-columns-repeated="3"/>
          <table:table-cell office:value-type="string">
            <text:p>3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145089 Управление надзорной деятельности и профилактической работы Главного управления МЧС России по Республике Татарстан</text:p>
            <text:p/>
          </table:table-cell>
          <table:table-cell table:number-columns-repeated="4"/>
          <table:table-cell office:value-type="string">
            <text:p>201700725943</text:p>
          </table:table-cell>
          <table:table-cell table:number-columns-repeated="1002"/>
        </table:table-row>
        <table:table-row table:style-name="ro49">
          <table:table-cell office:value-type="string">
            <text:p>146</text:p>
          </table:table-cell>
          <table:table-cell office:value-type="string">
            <text:p>Открытое акционерное общество "КАЗАНСКИЙ ЗАВОД СИНТЕТИЧЕСКОГО КАУЧУКА"</text:p>
          </table:table-cell>
          <table:table-cell table:number-columns-repeated="3" office:value-type="string">
            <text:p>420054,РЕСПУБЛИКА ТАТАРСТАН,ГОРОД КАЗАНЬ,УЛИЦА ЛЕБЕДЕВА,1.</text:p>
          </table:table-cell>
          <table:table-cell office:value-type="string">
            <text:p>1021603463485</text:p>
          </table:table-cell>
          <table:table-cell office:value-type="string">
            <text:p>1659032038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6.08.2002</text:p>
          </table:table-cell>
          <table:table-cell table:number-columns-repeated="3"/>
          <table:table-cell office:value-type="string">
            <text:p>7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4988 Управление Роспотребнадзора по Нижегородской области</text:p>
            <text:p>2) ПЛАН №2017065813 Министерство лесного хозяйства Республики Татарстан</text:p>
            <text:p>3) ПЛАН №2017065816 Управление Росприроднадзора по Республике Татарстан</text:p>
            <text:p>4) ПЛАН №2017145089 Управление надзорной деятельности и профилактической работы Главного управления МЧС России по Республике Татарстан</text:p>
            <text:p>5) ПЛАН №2017145820 УПРАВЛЕНИЕ ГОСУДАРСТВЕННОГО АВТОДОРОЖНОГО НАДЗОРА ПО РЕСПУБЛИКЕ ТАТАРСТАН ФЕДЕРАЛЬНОЙ СЛУЖБЫ ПО НАДЗОРУ В СФЕРЕ ТРАНСПОРТ </text:p>
          </table:table-cell>
          <table:table-cell table:number-columns-repeated="4"/>
          <table:table-cell office:value-type="string">
            <text:p>201700725944</text:p>
          </table:table-cell>
          <table:table-cell table:number-columns-repeated="1002"/>
        </table:table-row>
        <table:table-row table:style-name="ro50">
          <table:table-cell office:value-type="string">
            <text:p>147</text:p>
          </table:table-cell>
          <table:table-cell office:value-type="string">
            <text:p>Открытое акционерное общество "НАБЕРЕЖНОЧЕЛНИНСКИЙ ЭЛЕВАТОР"</text:p>
          </table:table-cell>
          <table:table-cell table:number-columns-repeated="3" office:value-type="string">
            <text:p>423887,РЕСПУБЛИКА ТАТАРСТАН,РАЙОН ТУКАЕВСКИЙ,ДЕРЕВНЯ МАЛАЯ ШИЛЬНА,УЛИЦА ЭЛЕВАТОРСКАЯ,18.</text:p>
          </table:table-cell>
          <table:table-cell office:value-type="string">
            <text:p>1021601368865</text:p>
          </table:table-cell>
          <table:table-cell office:value-type="string">
            <text:p>1639004674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7.08.2002</text:p>
          </table:table-cell>
          <table:table-cell table:number-columns-repeated="3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74095 Приволжского управления государственного железнодорожного надзора ФСНСТ</text:p>
            <text:p>2) ПЛАН №2017145089 Управление надзорной деятельности и профилактической работы Главного управления МЧС России по Республике Татарстан</text:p>
            <text:p>3) ПЛАН №2017146222 Управление по контролю за оборотом наркотиков МВД по Республике Татарстан</text:p>
            <text:p>4) ПЛАН №2017146499 Управления Федеральной службы по ветеринарному и фитосанитарному надзору по Республике Татарстан</text:p>
            <text:p>5) ПЛАН №2017220827 Приволжское управление Федеральной службы по экологическому, технологическому <text:s/>и атомному надзору</text:p>
            <text:p/>
          </table:table-cell>
          <table:table-cell table:number-columns-repeated="4"/>
          <table:table-cell office:value-type="string">
            <text:p>201700725945</text:p>
          </table:table-cell>
          <table:table-cell table:number-columns-repeated="1002"/>
        </table:table-row>
        <table:table-row table:style-name="ro11">
          <table:table-cell office:value-type="string">
            <text:p>148</text:p>
          </table:table-cell>
          <table:table-cell office:value-type="string">
            <text:p>Закрытое акционерное общество "РАЗВЛЕКАТЕЛЬНЫЙ КОМПЛЕКС "РИВЬЕРА"</text:p>
          </table:table-cell>
          <table:table-cell table:number-columns-repeated="3" office:value-type="string">
            <text:p>420124,РЕСПУБЛИКА ТАТАРСТАН,ГОРОД КАЗАНЬ,УЛИЦА ФАТЫХА АМИРХАНА,1Б.</text:p>
          </table:table-cell>
          <table:table-cell office:value-type="string">
            <text:p>1101690054553</text:p>
          </table:table-cell>
          <table:table-cell office:value-type="string">
            <text:p>1657098266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30.09.2010</text:p>
          </table:table-cell>
          <table:table-cell table:number-columns-repeated="3"/>
          <table:table-cell office:value-type="string">
            <text:p>8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946</text:p>
          </table:table-cell>
          <table:table-cell table:number-columns-repeated="1002"/>
        </table:table-row>
        <table:table-row table:style-name="ro33">
          <table:table-cell office:value-type="string">
            <text:p>149</text:p>
          </table:table-cell>
          <table:table-cell office:value-type="string">
            <text:p>Открытое акционерное общество "ГЕНЕРИРУЮЩАЯ КОМПАНИЯ"</text:p>
          </table:table-cell>
          <table:table-cell table:number-columns-repeated="3" office:value-type="string">
            <text:p>420021,РЕСПУБЛИКА ТАТАРСТАН,ГОРОД КАЗАНЬ,УЛИЦА МАРСЕЛЯ САЛИМЖАНОВА,ДОМ 1.</text:p>
          </table:table-cell>
          <table:table-cell office:value-type="string">
            <text:p>1021603139690</text:p>
          </table:table-cell>
          <table:table-cell office:value-type="string">
            <text:p>165703663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1.08.2002</text:p>
          </table:table-cell>
          <table:table-cell table:number-columns-repeated="3"/>
          <table:table-cell office:value-type="string">
            <text:p>3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4804 Управление Роспотребнадзора по Республике Татарстан (Татарстан)</text:p>
            <text:p>2) ПЛАН №2017067299 Государственный комитет Республики Татарстан по тарифам</text:p>
            <text:p>3) ПЛАН №2017145089 Управление надзорной деятельности и профилактической работы Главного управления МЧС России по Республике Татарстан</text:p>
            <text:p>4) ПЛАН №2017146499 Управления Федеральной службы по ветеринарному и фитосанитарному надзору по Республике Татарстан</text:p>
            <text:p>5) ПЛАН №2017163368 Территориальный орган Федеральной службы по надзору в сфере здравоохранения по Республике Татарстан</text:p>
            <text:p/>
          </table:table-cell>
          <table:table-cell table:number-columns-repeated="4"/>
          <table:table-cell office:value-type="string">
            <text:p>201700725948</text:p>
          </table:table-cell>
          <table:table-cell table:number-columns-repeated="1002"/>
        </table:table-row>
        <table:table-row table:style-name="ro48">
          <table:table-cell office:value-type="string">
            <text:p>150</text:p>
          </table:table-cell>
          <table:table-cell office:value-type="string">
            <text:p>Открытое акционерное общество "ЗЕЛЕНОДОЛЬСКИЙ ЗАВОД ИМЕНИ А.М. ГОРЬКОГО"</text:p>
          </table:table-cell>
          <table:table-cell table:number-columns-repeated="3" office:value-type="string">
            <text:p>422546,РЕСПУБЛИКА ТАТАРСТАН,РАЙОН ЗЕЛЕНОДОЛЬСКИЙ,ГОРОД ЗЕЛЕНОДОЛЬСК,УЛИЦА ЗАВОДСКАЯ,5.</text:p>
          </table:table-cell>
          <table:table-cell office:value-type="string">
            <text:p>1031644204514</text:p>
          </table:table-cell>
          <table:table-cell office:value-type="string">
            <text:p>1648013442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6.05.2003</text:p>
          </table:table-cell>
          <table:table-cell table:number-columns-repeated="3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5816 Управление Росприроднадзора по Республике Татарстан</text:p>
            <text:p>2) ПЛАН №2017220827 Приволжское управление Федеральной службы по экологическому, технологическому <text:s/>и атомному надзору</text:p>
            <text:p/>
          </table:table-cell>
          <table:table-cell table:number-columns-repeated="4"/>
          <table:table-cell office:value-type="string">
            <text:p>201700725949</text:p>
          </table:table-cell>
          <table:table-cell table:number-columns-repeated="1002"/>
        </table:table-row>
        <table:table-row table:style-name="ro42">
          <table:table-cell office:value-type="string">
            <text:p>151</text:p>
          </table:table-cell>
          <table:table-cell office:value-type="string">
            <text:p>Акционерное общество "ТАТОЙЛГАЗ"</text:p>
          </table:table-cell>
          <table:table-cell table:number-columns-repeated="3" office:value-type="string">
            <text:p>423464,РЕСПУБЛИКА ТАТАРСТАН,РАЙОН АЛЬМЕТЬЕВСКИЙ,ГОРОД АЛЬМЕТЬЕВСК,УЛИЦА ТУХВАТУЛЛИНА,2А.</text:p>
          </table:table-cell>
          <table:table-cell office:value-type="string">
            <text:p>1021601625561</text:p>
          </table:table-cell>
          <table:table-cell office:value-type="string">
            <text:p>1644011638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30.10.2002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145089 Управление надзорной деятельности и профилактической работы Главного управления МЧС России по Республике Татарстан</text:p>
            <text:p>2) ПЛАН №2017220827 Приволжское управление Федеральной службы по экологическому, технологическому <text:s/>и атомному надзору</text:p>
            <text:p>3) ПЛАН №2017230764 Приволжск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number-columns-repeated="4"/>
          <table:table-cell office:value-type="string">
            <text:p>201700725951</text:p>
          </table:table-cell>
          <table:table-cell table:number-columns-repeated="1002"/>
        </table:table-row>
        <table:table-row table:style-name="ro51">
          <table:table-cell office:value-type="string">
            <text:p>152</text:p>
          </table:table-cell>
          <table:table-cell office:value-type="string">
            <text:p>Общество с ограниченной ответственностью Судоходная компания ТАТФЛОТ</text:p>
          </table:table-cell>
          <table:table-cell office:value-type="string">
            <text:p>422595, РЕСПУБЛИКА ТАТАРСТАН, РАЙОН ВЕРХНЕУСЛОНСКИЙ, НАСЕЛЕННЫЙ ПУНК ВВЕДЕНСКОГО-СЛОБОДСКОГО С/П, ПОС. НИЖНЕЕ ПЛАТО 1-АЯ ОЧЕРЕДЬ, 2</text:p>
          </table:table-cell>
          <table:table-cell/>
          <table:table-cell office:value-type="string">
            <text:p>422595, РЕСПУБЛИКА ТАТАРСТАН, РАЙОН ВЕРХНЕУСЛОНСКИЙ, НАСЕЛЕННЫЙ ПУНК ВВЕДЕНСКОГО-СЛОБОДСКОГО С/П, ПОС. НИЖНЕЕ ПЛАТО 1-АЯ ОЧЕРЕДЬ, 2</text:p>
          </table:table-cell>
          <table:table-cell office:value-type="string">
            <text:p>1041621004633</text:p>
          </table:table-cell>
          <table:table-cell office:value-type="string">
            <text:p>1655063726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5.02.2004</text:p>
          </table:table-cell>
          <table:table-cell table:number-columns-repeated="3"/>
          <table:table-cell office:value-type="string">
            <text:p>8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75140 Управление государственного авиационного надзора и надзора за обеспечением транспортной безопасности по <text:s/>Приволжскому фед 2) ПЛАН №2017139979 Министерство по делам гражданской обороны <text:s/>и чрезвычайным ситуациям Республики Татарстан</text:p>
            <text:p>3) ПЛАН №2017145089 Управление надзорной деятельности и профилактической работы Главного управления МЧС России по Республике Татарстан</text:p>
            <text:p>4) ПЛАН №2017163368 Территориальный орган Федеральной службы по надзору в сфере здравоохранения по Республике Татарстан</text:p>
            <text:p>5) ПЛАН №2017220827 Приволжское управление Федеральной службы по экологическому, технологическому <text:s/>и атомному надзору</text:p>
            <text:p/>
          </table:table-cell>
          <table:table-cell table:number-columns-repeated="4"/>
          <table:table-cell office:value-type="string">
            <text:p>201700725954</text:p>
          </table:table-cell>
          <table:table-cell table:number-columns-repeated="1002"/>
        </table:table-row>
        <table:table-row table:style-name="ro44">
          <table:table-cell office:value-type="string">
            <text:p>153</text:p>
          </table:table-cell>
          <table:table-cell office:value-type="string">
            <text:p>Закрытое акционерное общество Медхим,</text:p>
          </table:table-cell>
          <table:table-cell office:value-type="string">
            <text:p>446041,Самарская обл,Сызрань г,Заводская ул,5,</text:p>
          </table:table-cell>
          <table:table-cell office:value-type="string">
            <text:p>446041,Самарская обл,Сызрань г,Заводская ул,5,</text:p>
          </table:table-cell>
          <table:table-cell office:value-type="string">
            <text:p>446041,Самарская обл,Сызрань г,Заводская ул,5,</text:p>
          </table:table-cell>
          <table:table-cell office:value-type="string">
            <text:p>1036301251524</text:p>
          </table:table-cell>
          <table:table-cell office:value-type="string">
            <text:p>6325027630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1.02.2003</text:p>
          </table:table-cell>
          <table:table-cell office:value-type="string">
            <text:p>18.01.2012</text:p>
          </table:table-cell>
          <table:table-cell table:number-columns-repeated="2"/>
          <table:table-cell office:value-type="string">
            <text:p>7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4365 УГИБДД ГУ МВД России по Самарской области</text:p>
            <text:p>2) ПЛАН №2017057968 Государственная инспекция труда в Самарской области</text:p>
            <text:p>3) ПЛАН №2017131848 Средне-Поволж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960</text:p>
          </table:table-cell>
          <table:table-cell table:number-columns-repeated="1002"/>
        </table:table-row>
        <table:table-row table:style-name="ro33">
          <table:table-cell office:value-type="string">
            <text:p>154</text:p>
          </table:table-cell>
          <table:table-cell office:value-type="string">
            <text:p>Публичное акционерное общество "Федеральная гидрогенерирующая компания - РусГидро"</text:p>
          </table:table-cell>
          <table:table-cell office:value-type="string">
            <text:p>660017, Красноярский край,г. Красноярск,ул. Дубровинского, д. 43,корп. 1</text:p>
          </table:table-cell>
          <table:table-cell office:value-type="string">
            <text:p>660017, Красноярский край,г. Красноярск,ул. Дубровинского, д. 43,корп. 1</text:p>
          </table:table-cell>
          <table:table-cell office:value-type="string">
            <text:p>660017, Красноярский край,г. <text:s/>Красноярск,ул. Дубровинского, д. 43,корп. 1</text:p>
          </table:table-cell>
          <table:table-cell office:value-type="string">
            <text:p>1042401810494</text:p>
          </table:table-cell>
          <table:table-cell office:value-type="string">
            <text:p>246006619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6.12.2004</text:p>
          </table:table-cell>
          <table:table-cell office:value-type="string">
            <text:p>21.01.2013</text:p>
          </table:table-cell>
          <table:table-cell table:number-columns-repeated="2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0434 Управление Федеральной службы по надзору в сфере защиты прав потребителей и благополучия человека по Самарской области</text:p>
            <text:p>2) ПЛАН №2017064988 Управление Роспотребнадзора по Нижегородской области</text:p>
            <text:p>3) ПЛАН №2017085847 Управление надзорной деятельности и профилактической работы ГУ МЧС России по Нижегородской области</text:p>
            <text:p>4) ПЛАН №2017092179 Государственная инспекция труда в Чувашской Республике</text:p>
            <text:p>5) ПЛАН №2017128008 ГУ МЧС России по Пермскому краю</text:p>
            <text:p/>
          </table:table-cell>
          <table:table-cell table:number-columns-repeated="4"/>
          <table:table-cell office:value-type="string">
            <text:p>201700725962</text:p>
          </table:table-cell>
          <table:table-cell table:number-columns-repeated="1002"/>
        </table:table-row>
        <table:table-row table:style-name="ro33">
          <table:table-cell office:value-type="string">
            <text:p>155</text:p>
          </table:table-cell>
          <table:table-cell office:value-type="string">
            <text:p>Акционерное общество "Самарский речной порт"</text:p>
          </table:table-cell>
          <table:table-cell office:value-type="string">
            <text:p>443099, г. Самара, Стрелка рек Волги и Самар,</text:p>
          </table:table-cell>
          <table:table-cell office:value-type="string">
            <text:p>443099, г. Самара, Стрелка рек Волги и Самар,</text:p>
          </table:table-cell>
          <table:table-cell office:value-type="string">
            <text:p>443099, г. Самара, Стрелка рек Волги и Самар,</text:p>
          </table:table-cell>
          <table:table-cell office:value-type="string">
            <text:p>1026301421134</text:p>
          </table:table-cell>
          <table:table-cell office:value-type="string">
            <text:p>6317023569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5.11.2002</text:p>
          </table:table-cell>
          <table:table-cell office:value-type="string">
            <text:p>29.04.2013</text:p>
          </table:table-cell>
          <table:table-cell table:number-columns-repeated="2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7968 Государственная инспекция труда в Самарской области</text:p>
            <text:p>2) ПЛАН №2017075140 Управление государственного авиационного надзора и надзора за обеспечением транспортной безопасности по <text:s/>Приволжскому фед </text:p>
          </table:table-cell>
          <table:table-cell table:number-columns-repeated="4"/>
          <table:table-cell office:value-type="string">
            <text:p>201700725963</text:p>
          </table:table-cell>
          <table:table-cell table:number-columns-repeated="1002"/>
        </table:table-row>
        <table:table-row table:style-name="ro52">
          <table:table-cell office:value-type="string">
            <text:p>156</text:p>
          </table:table-cell>
          <table:table-cell office:value-type="string">
            <text:p>Общество с ограниченной ответственностью "Самарский стройфарфор"</text:p>
          </table:table-cell>
          <table:table-cell office:value-type="string">
            <text:p>443528, Самарская обл, Волжский р-н, Стройкерамика п,</text:p>
          </table:table-cell>
          <table:table-cell office:value-type="string">
            <text:p>443528, Самарская обл, Волжский р-н, Стройкерамика п,</text:p>
          </table:table-cell>
          <table:table-cell office:value-type="string">
            <text:p>443528, Самарская обл, Волжский р-н, Стройкерамика п,</text:p>
          </table:table-cell>
          <table:table-cell office:value-type="string">
            <text:p>1026303508857</text:p>
          </table:table-cell>
          <table:table-cell office:value-type="string">
            <text:p>6367006248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1.10.2002</text:p>
          </table:table-cell>
          <table:table-cell office:value-type="string">
            <text:p>15.01.2010</text:p>
          </table:table-cell>
          <table:table-cell table:number-columns-repeated="2"/>
          <table:table-cell office:value-type="string">
            <text:p>6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4365 УГИБДД ГУ МВД России по Самарской области</text:p>
            <text:p>2) ПЛАН №2017064678 Управление Росприроднадзора по Самарской области</text:p>
            <text:p>3) ПЛАН №2017065868 УНК ГУ МВД России по Самарской области</text:p>
            <text:p>4) ПЛАН №2017074095 Приволжского управления государственного железнодорожного надзора ФСНСТ</text:p>
            <text:p>5) ПЛАН №2017131848 Средне-Поволж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964</text:p>
          </table:table-cell>
          <table:table-cell table:number-columns-repeated="1002"/>
        </table:table-row>
        <table:table-row table:style-name="ro11">
          <table:table-cell office:value-type="string">
            <text:p>157</text:p>
          </table:table-cell>
          <table:table-cell office:value-type="string">
            <text:p>Общество с ограниченной ответственностью "Завод приборных подшипников"</text:p>
          </table:table-cell>
          <table:table-cell office:value-type="string">
            <text:p>443072, Самарская обл, Самара г, Московское шоссе 18 км</text:p>
          </table:table-cell>
          <table:table-cell office:value-type="string">
            <text:p>443072, Самарская обл, Самара г, Московское шоссе 18 км</text:p>
          </table:table-cell>
          <table:table-cell office:value-type="string">
            <text:p>443072, Самарская обл, Самара г, Московское шоссе 18 км</text:p>
          </table:table-cell>
          <table:table-cell office:value-type="string">
            <text:p>1026300769417</text:p>
          </table:table-cell>
          <table:table-cell office:value-type="string">
            <text:p>636703262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8.10.2002</text:p>
          </table:table-cell>
          <table:table-cell office:value-type="string">
            <text:p>07.07.2010</text:p>
          </table:table-cell>
          <table:table-cell table:number-columns-repeated="2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131848 Средне-Поволж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965</text:p>
          </table:table-cell>
          <table:table-cell table:number-columns-repeated="1002"/>
        </table:table-row>
        <table:table-row table:style-name="ro11">
          <table:table-cell office:value-type="string">
            <text:p>158</text:p>
          </table:table-cell>
          <table:table-cell office:value-type="string">
            <text:p>Открытое акционерное общество Новокуйбышевские очистные сооружения</text:p>
          </table:table-cell>
          <table:table-cell office:value-type="string">
            <text:p>446214, Самарская обл., г. Новокуйбышеск, ул. Энергетиков, д. 8, стр 1</text:p>
          </table:table-cell>
          <table:table-cell office:value-type="string">
            <text:p>446214, Самарская обл., г. Новокуйбышеск, ул. Энергетиков, д. 8, стр 1</text:p>
          </table:table-cell>
          <table:table-cell office:value-type="string">
            <text:p>446214, Самарская обл., г. Новокуйбышеск, ул. Энергетиков, д. 8, стр 1</text:p>
          </table:table-cell>
          <table:table-cell office:value-type="string">
            <text:p>1036301403490</text:p>
          </table:table-cell>
          <table:table-cell office:value-type="string">
            <text:p>6330024522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1.06.2003</text:p>
          </table:table-cell>
          <table:table-cell table:number-columns-repeated="3"/>
          <table:table-cell office:value-type="string">
            <text:p>3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966</text:p>
          </table:table-cell>
          <table:table-cell table:number-columns-repeated="1002"/>
        </table:table-row>
        <table:table-row table:style-name="ro12">
          <table:table-cell office:value-type="string">
            <text:p>159</text:p>
          </table:table-cell>
          <table:table-cell office:value-type="string">
            <text:p>Публичное акционерное общество "САЛЮТ"</text:p>
          </table:table-cell>
          <table:table-cell office:value-type="string">
            <text:p>443028, Самарская обл, Волжский р-н, Самара г, Московское ш, 20</text:p>
          </table:table-cell>
          <table:table-cell office:value-type="string">
            <text:p>443028, Самарская обл, Волжский р-н, Самара г, Московское ш, 20</text:p>
          </table:table-cell>
          <table:table-cell office:value-type="string">
            <text:p>443028, Самарская обл, Волжский р-н, Самара г, <text:s/>Московское ш, 20</text:p>
          </table:table-cell>
          <table:table-cell office:value-type="string">
            <text:p>1026300840983</text:p>
          </table:table-cell>
          <table:table-cell office:value-type="string">
            <text:p>6313034986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0.08.2002</text:p>
          </table:table-cell>
          <table:table-cell office:value-type="string">
            <text:p>08.11.2010</text:p>
          </table:table-cell>
          <table:table-cell table:number-columns-repeated="2"/>
          <table:table-cell office:value-type="string">
            <text:p>10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4645 Департамент охоты и рыболовства Самарской области</text:p>
            <text:p>2) ПЛАН №2017064651 Министерство лесного хозяйства, охраны окружающей среды и природопользования Самарской области</text:p>
            <text:p>3) ПЛАН №2017074095 Приволжского управления государственного железнодорожного надзора ФСНСТ</text:p>
            <text:p/>
          </table:table-cell>
          <table:table-cell table:number-columns-repeated="4"/>
          <table:table-cell office:value-type="string">
            <text:p>201700725967</text:p>
          </table:table-cell>
          <table:table-cell table:number-columns-repeated="1002"/>
        </table:table-row>
        <table:table-row table:style-name="ro37">
          <table:table-cell office:value-type="string">
            <text:p>160</text:p>
          </table:table-cell>
          <table:table-cell office:value-type="string">
            <text:p>Общество с ограниченной ответственностью Тимашевская птицефабрика</text:p>
          </table:table-cell>
          <table:table-cell office:value-type="string">
            <text:p>446332, Самарская обл, Кинель-Черкасский р-н, п. Садгород,</text:p>
          </table:table-cell>
          <table:table-cell office:value-type="string">
            <text:p>446332, Самарская обл, Кинель-Черкасский р-н, п. Садгород,</text:p>
          </table:table-cell>
          <table:table-cell office:value-type="string">
            <text:p>446332, Самарская обл, Кинель-Черкасский р-н, п. Садгород,</text:p>
          </table:table-cell>
          <table:table-cell office:value-type="string">
            <text:p>1096372000834</text:p>
          </table:table-cell>
          <table:table-cell office:value-type="string">
            <text:p>6372014195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29.09.2009</text:p>
          </table:table-cell>
          <table:table-cell table:number-columns-repeated="3"/>
          <table:table-cell office:value-type="string">
            <text:p>9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0434 Управление Федеральной службы по надзору в сфере защиты прав потребителей и благополучия человека по Самарской области</text:p>
            <text:p>2) ПЛАН №2017050437 Главное управление МЧС России по Самарской области</text:p>
            <text:p/>
          </table:table-cell>
          <table:table-cell table:number-columns-repeated="4"/>
          <table:table-cell office:value-type="string">
            <text:p>201700725969</text:p>
          </table:table-cell>
          <table:table-cell table:number-columns-repeated="1002"/>
        </table:table-row>
        <table:table-row table:style-name="ro11">
          <table:table-cell office:value-type="string">
            <text:p>161</text:p>
          </table:table-cell>
          <table:table-cell office:value-type="string">
            <text:p>Общество с ограниченной ответственностью Юбилейный +</text:p>
          </table:table-cell>
          <table:table-cell office:value-type="string">
            <text:p>443537, Самарская обл, Волжский р-н, с. Черноречье, ул. Верхнии Пески, д. 29</text:p>
          </table:table-cell>
          <table:table-cell office:value-type="string">
            <text:p>443537, Самарская обл, Волжский р-н, с. Черноречье, ул. Верхнии Пески, д. 29</text:p>
          </table:table-cell>
          <table:table-cell office:value-type="string">
            <text:p>443537, Самарская обл, Волжский р-н, с. Черноречье, ул. Верхнии Пески, д. 29</text:p>
          </table:table-cell>
          <table:table-cell office:value-type="string">
            <text:p>1136330002060</text:p>
          </table:table-cell>
          <table:table-cell office:value-type="string">
            <text:p>6330057662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05.06.2013</text:p>
          </table:table-cell>
          <table:table-cell table:number-columns-repeated="3"/>
          <table:table-cell office:value-type="string">
            <text:p>9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table:number-columns-repeated="5"/>
          <table:table-cell office:value-type="string">
            <text:p>201700725972</text:p>
          </table:table-cell>
          <table:table-cell table:number-columns-repeated="1002"/>
        </table:table-row>
        <table:table-row table:style-name="ro48">
          <table:table-cell office:value-type="string">
            <text:p>162</text:p>
          </table:table-cell>
          <table:table-cell office:value-type="string">
            <text:p>Общество с ограниченной ответственностью "КСК г.Отрадного"</text:p>
          </table:table-cell>
          <table:table-cell office:value-type="string">
            <text:p>446300, Самарская обл, Отрадный г, Гайдара ул, 17</text:p>
          </table:table-cell>
          <table:table-cell office:value-type="string">
            <text:p>446300, Самарская обл, Отрадный г, Гайдара ул, 17</text:p>
          </table:table-cell>
          <table:table-cell office:value-type="string">
            <text:p>446300, Самарская обл, Отрадный г, Гайдара ул, 17</text:p>
          </table:table-cell>
          <table:table-cell office:value-type="string">
            <text:p>1046302613037</text:p>
          </table:table-cell>
          <table:table-cell office:value-type="string">
            <text:p>6372008843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30.07.2004</text:p>
          </table:table-cell>
          <table:table-cell office:value-type="string">
            <text:p>18.10.2010 00...</text:p>
          </table:table-cell>
          <table:table-cell table:number-columns-repeated="2"/>
          <table:table-cell office:value-type="string">
            <text:p>4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50434 Управление Федеральной службы по надзору в сфере защиты прав потребителей и благополучия человека по Самарской области</text:p>
            <text:p>2) ПЛАН №2017054188 Государственная жилищная инспекция Самарской области</text:p>
            <text:p>3) ПЛАН №2017131848 Средне-Поволжское управление Федеральной службы по экологическому, технологическому и атомному надзору</text:p>
            <text:p/>
          </table:table-cell>
          <table:table-cell table:number-columns-repeated="4"/>
          <table:table-cell office:value-type="string">
            <text:p>201700725973</text:p>
          </table:table-cell>
          <table:table-cell table:number-columns-repeated="1002"/>
        </table:table-row>
        <table:table-row table:style-name="ro11">
          <table:table-cell office:value-type="string">
            <text:p>163</text:p>
          </table:table-cell>
          <table:table-cell office:value-type="string">
            <text:p>Муниципальное предприятие городского округа Самара "Инженерные системы",</text:p>
          </table:table-cell>
          <table:table-cell office:value-type="string">
            <text:p>443022, г. Самара, Управленческий тупик, 3</text:p>
          </table:table-cell>
          <table:table-cell office:value-type="string">
            <text:p>443022, г. Самара, Управленческий тупик, 3</text:p>
          </table:table-cell>
          <table:table-cell office:value-type="string">
            <text:p>443022, г. Самара, Управленческий тупик, 3</text:p>
          </table:table-cell>
          <table:table-cell office:value-type="string">
            <text:p>1086315002685</text:p>
          </table:table-cell>
          <table:table-cell office:value-type="string">
            <text:p>6315946321</text:p>
          </table:table-cell>
          <table:table-cell office:value-type="string">
            <text:p>государственный контроль,надзор в области рыболовства и сохранении водных биоресурсов в соответствии со ст.43.2 Федерального закона от 20.12.2004 №166-ФЗ</text:p>
          </table:table-cell>
          <table:table-cell office:value-type="string">
            <text:p>11.04.2008</text:p>
          </table:table-cell>
          <table:table-cell office:value-type="string">
            <text:p>21.11.2012</text:p>
          </table:table-cell>
          <table:table-cell table:number-columns-repeated="2"/>
          <table:table-cell office:value-type="string">
            <text:p>5</text:p>
          </table:table-cell>
          <table:table-cell office:value-type="string">
            <text:p>20</text:p>
          </table:table-cell>
          <table:table-cell/>
          <table:table-cell office:value-type="string">
            <text:p>выездная</text:p>
          </table:table-cell>
          <table:table-cell office:value-type="string">
            <text:p>1) ПЛАН №2017064678 Управление Росприроднадзора по Самарской области</text:p>
            <text:p/>
          </table:table-cell>
          <table:table-cell table:number-columns-repeated="4"/>
          <table:table-cell office:value-type="string">
            <text:p>201700725975</text:p>
          </table:table-cell>
          <table:table-cell table:number-columns-repeated="1002"/>
        </table:table-row>
      </table:table>
      <table:table table:name="Лист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scale-to="5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26.12.2016</text:date>, <text:time>15:12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4:44:41.34</meta:creation-date>
    <dc:date>2016-12-26T15:12:51.81</dc:date>
    <meta:editing-duration>PT28M10S</meta:editing-duration>
    <meta:editing-cycles>1</meta:editing-cycles>
    <meta:document-statistic meta:table-count="3" meta:cell-count="2380" meta:object-count="0"/>
    <meta:generator>OpenOffice/4.0.0$Win32 OpenOffice.org_project/400m3$Build-9702</meta:generator>
  </office:meta>
</office:document-meta>
</file>